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85283333333333cm"/>
    </style:style>
    <style:style style:name="co2" style:family="table-column">
      <style:table-column-properties fo:break-before="auto" style:column-width="8.9535cm"/>
    </style:style>
    <style:style style:name="co3" style:family="table-column">
      <style:table-column-properties fo:break-before="auto" style:column-width="8.23383333333333cm"/>
    </style:style>
    <style:style style:name="co4" style:family="table-column">
      <style:table-column-properties fo:break-before="auto" style:column-width="8.487833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5.08cm" style:use-optimal-column-width="true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ucacion,_Capacitacion_e_Inf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ROGRAMAS</text:p>
          </table:table-cell>
          <table:table-cell office:value-type="string" table:style-name="ce2">
            <text:p>PROYECTO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PRODUC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CANTIDAD DE PARTICIP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OMPLEJO DEPORTIVO JUAN GUZMÁN Manoguayabo, Santo Domingo Oeste LIGA PEQUEÑA</text:p>
          </table:table-cell>
          <table:table-cell office:value-type="string" table:style-name="ce1">
            <text:p>1 inicio de curso: 1.1 Ingles basi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s Matas de Farfán <text:s text:c="2"/>Esc. Vocacional Amanda Rodriguez</text:p>
          </table:table-cell>
          <table:table-cell office:value-type="string" table:style-name="ce1">
            <text:p>1.1 Inicio de curso Paquete de offic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o de curso: Masaje Terapeuti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ELABORACION DE PRODUCTOS QUIMIC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CURSO DE RECICLAJ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IMENTEL</text:p>
          </table:table-cell>
          <table:table-cell office:value-type="string" table:style-name="ce1">
            <text:p>CURSO: Productos químicos - Charla yo decido quien soy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<text:s/>/ <text:s/>SAN FELIPE CONTINUACION DE CURSO VOCACIONAL</text:p>
          </table:table-cell>
          <table:table-cell office:value-type="string" table:style-name="ce1">
            <text:p>PICADERA CALIENTES - Elaboración Bisutería - Dulces y Mermeladas - Confecciones Domestica de Lencería para el Hogar - Auxiliar De Repostería - Manicure y Pedicuras - Elaboración de Bisutería - EXTENSIÓN DE PEL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74" table:style-name="ce1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OMPLEJO DEPORTIVO JUAN GUZMÁN Manoguayabo, Santo Domingo Oeste LIGA PEQUEÑA</text:p>
          </table:table-cell>
          <table:table-cell office:value-type="string" table:style-name="ce1">
            <text:p>1 inicio de curso: 1.1 Ingles basic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s Matas de Farfán <text:s text:c="2"/>Esc. Vocacional Amanda Rodriguez</text:p>
          </table:table-cell>
          <table:table-cell office:value-type="string" table:style-name="ce1">
            <text:p>1.1 Continuacion de curso Paquete de office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PEDRO BRAND</text:p>
          </table:table-cell>
          <table:table-cell office:value-type="string" table:style-name="ce1">
            <text:p>Inicio de Curso Vocacional: 1.1 Reparacion de Parabol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ontinuación Curso Vocacional: 1.1 MASAJE TERAPEUTIC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ELABORACION DE PRODUCTOS QUIMIC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RELACIONES HUMAN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Elaboración de productos químic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Trabajo en equip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CURSO DE RECICLAJE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SAN FRANCISCO DE MACORIS PROVINCIA DUARTE <text:s/>LOS CHIRIPOS<text:s/></text:p>
          </table:table-cell>
          <table:table-cell office:value-type="string" table:style-name="ce1">
            <text:p>Charla: Derechos Fundamentales de las Personas según la Constitució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BARRIO OBRERO</text:p>
          </table:table-cell>
          <table:table-cell office:value-type="string" table:style-name="ce1">
            <text:p>Charla prevención de drog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BARRIO OBRERO</text:p>
          </table:table-cell>
          <table:table-cell office:value-type="string" table:style-name="ce1">
            <text:p>Charla para el respeto hacia los padre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HERRADURA</text:p>
          </table:table-cell>
          <table:table-cell office:value-type="string" table:style-name="ce1">
            <text:p>Charla prevención de drog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SAN FRANCISCO DE MACORIS PROVINCIA DUARTE , LAS GUAZUMAS</text:p>
          </table:table-cell>
          <table:table-cell office:value-type="string" table:style-name="ce1">
            <text:p>Curso de Proyección de Image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MARIA TRINIDAD SANCHEZ - NAGUA - SAN JOSE DE VILLA</text:p>
          </table:table-cell>
          <table:table-cell office:value-type="string" table:style-name="ce1">
            <text:p>Curso de Relaciones Human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HERMANAS MIRABAL - SALCEDO - SECTOR VILLA FARO</text:p>
          </table:table-cell>
          <table:table-cell office:value-type="string" table:style-name="ce1">
            <text:p>Curso de Relaciones Human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DUARTE LAS GUARANA - SECTOR AGUA VIVA</text:p>
          </table:table-cell>
          <table:table-cell office:value-type="string" table:style-name="ce1">
            <text:p>Charla: de Derechos Fundamentales de la Personas según la Constitució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DUARTE Distrito Municipal de Las Taranas - Municipio de Villa Riva</text:p>
          </table:table-cell>
          <table:table-cell office:value-type="string" table:style-name="ce1">
            <text:p>Graduación Curso de Relaciones Humanas y Trabajo en Equip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BANI - SOMBRERO</text:p>
          </table:table-cell>
          <table:table-cell office:value-type="string" table:style-name="ce1">
            <text:p>1.1 CHARLA MORAL Y CIVIC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<text:s/>/ <text:s/>SAN FELIPE CONTINUACION DE CURSO VOCACIONAL</text:p>
          </table:table-cell>
          <table:table-cell office:value-type="string" table:style-name="ce1">
            <text:p>PICADERA CALIENTES - Elaboración Bisutería - Dulces y Mermeladas - Confecciones Domestica de Lencería para el Hogar - Auxiliar De Repostería - Manicure y Pedicuras - EXTENSIÓN DE PEL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49" table:style-name="ce1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Aguayo - CHARLA: Violencia degener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Ponton - CHARLA: Derechos Fundamental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<text:s/>Villa Riva ,Boca de Cevico - Curso de Trabajo en Equip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NAGUA - Graduación de Curso Relaciones Human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NAGUA - Graduación de Curso Elaboración de Productos Químic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Villa Riva - Boca de Cevico - Curso de Costur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SAN FRANCISCO - Curso de Relaciones Human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Boca Cevico - Curso de Trabajo en Equip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SAN FRANCISCO - Curso de Costur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rio Obrero - Charla de prevención de drog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herradura - Charla de respeto hacia los padre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rio Obrero - Charla de prevención de drog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cagua Adentro - Curso de Manualidades y Arte flo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1 Caobal Junta de Vecinos de Porfidio Reyes - Charla Elaboración de Estut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2 Sierra Prieta Junta de Vecinos de Sagrado Corazón de Jesús - Charla Los Símbolos Patri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3 Bacumi Junta de Vecinos de La Unión - Charla SIDA y VIH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4 Barrio La Unión - Charla Sobre La Famili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COTUI La Sambrana 2. Charla Símbolos Patri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Playa Oeste CHARLA DE CONCIENTIZACION SOBRE LA IMPORTANCIA DE LA SUPERACION PERSON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Padre Las Casas CIERRE DE CURSO DE FLAN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PRESENTACION DE BISUTERI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CURSO DE TINTADO DE CEJ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REUNION DE COORDINACION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RECORIDO POR EMPRESA DEL CHOCOLATE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Graduación de Masaje Terapéutic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lub Deportivo Juan Guzmán - CURSO - Ingles básico, a pequeña liga de Peloter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URSO <text:s/>DE ELABORACION DE PRODUCTOS QUIMIC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HARLA EDUCATIV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ICEY <text:s/>VILLA MELLA</text:p>
          </table:table-cell>
          <table:table-cell office:value-type="string" table:style-name="ce1">
            <text:p>CURSO DE BATON BALLET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CURSOS SOBRE LIDERAZGO <text:s/>RELACIONES HUMAN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URSO MANEJO DE CONFLICT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PALOM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86" table:style-name="ce1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CAPACITACION TECNIC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46" table:style-name="ce1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DE CORTE Y COSTUR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HARLAS Y TALLE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410" table:style-name="ce1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URSOTECNICO ELABORACION PRODUCTOS QUIMIC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INFORMACION CAPACITACION CHARL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CURSO DE RELACIONES HUMAN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S MATAS DE FARAFAN</text:p>
          </table:table-cell>
          <table:table-cell office:value-type="string" table:style-name="ce1">
            <text:p>CURSO REDES TELEFONIC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ELEBORACION PRODUCTOS QUIMIC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ELEBORACION PRODUCTOS QUIMIC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HARLA DE NUTRICION CHARLA DENTAL CON SODEC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CURSO BISUTERIA DECORATIVA REPOSTERIA</text:p>
          </table:table-cell>
          <table:table-cell office:value-type="string" table:style-name="ce1">
            <text:p>agosto</text:p>
          </table:table-cell>
          <table:table-cell office:value-type="float" office:value="2109" table:style-name="ce1">
            <text:p>210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URSO AUTOMAQUILLAJE <text:s/>CHARL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CHARLA EDUCATIVO DE LA FAMILIA PARA LA JUVENTU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CORTE Y COSTUR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CURSO RELACIONES HUMAN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HALA EDUCATIV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NEYBA</text:p>
          </table:table-cell>
          <table:table-cell office:value-type="string" table:style-name="ce1">
            <text:p>CURSO TECNICO/ TALLER EDUCATIV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 <text:s/>VILLA MELLA</text:p>
          </table:table-cell>
          <table:table-cell office:value-type="string" table:style-name="ce1">
            <text:p>CURSO ELABORACION PRODUCTOS QUIMIC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14" table:style-name="ce1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DE CORTE Y COSTUR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MATA DE FALFAN</text:p>
          </table:table-cell>
          <table:table-cell office:value-type="string" table:style-name="ce1">
            <text:p>CURSO REDES <text:s/>TELEFONICAS Y PRODUCTOS QUIMIC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88" table:style-name="ce1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67" table:style-name="ce1">
            <text:p>2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OMBRERO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68" table:style-name="ce1">
            <text:p>2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QUIJA QUIET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69" table:style-name="ce1">
            <text:p>2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SALIANAS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70" table:style-name="ce1">
            <text:p>21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71" table:style-name="ce1">
            <text:p>2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LA ISLET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REPARACION DE ALUMBR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HARLA SOBRE EMPRENDIMIEN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SO DE PANADERIA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URB CONSUELO SANTIAGO<text:s/></text:p>
          </table:table-cell>
          <table:table-cell office:value-type="string" table:style-name="ce1">
            <text:p>CURSO TALLER AUTOMORIZ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GURABO SANTIAGO<text:s/></text:p>
          </table:table-cell>
          <table:table-cell office:value-type="string" table:style-name="ce1">
            <text:p>TALLER SOBRE EMPRENDIMIENTO FEMENIN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CHARLAS A JOVENES SOBRE CONDUCTA SALUDABLE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S PALOMAS SANTIAGO<text:s/></text:p>
          </table:table-cell>
          <table:table-cell office:value-type="string" table:style-name="ce1">
            <text:p>CURSO SOBRE MAQUILLAJES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CHARLA SOBRE EMPRENDIMIEN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SOBRE HIGIENE PERSONAL Y LACTANCIA MATERNA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TECNICA DE UÑAS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CURSOS DE MASAJE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TALLER DE UNAS ACRILIC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SONRE VIOLENCIA DOMESTICA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OS DE DECORACION NAVIDEÑO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PUERTO PLATA<text:s/></text:p>
          </table:table-cell>
          <table:table-cell office:value-type="string" table:style-name="ce1">
            <text:p>CURSO DE DELICIAS DE COC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ADRE LAS CASAS PUERTO PLATA<text:s/></text:p>
          </table:table-cell>
          <table:table-cell office:value-type="string" table:style-name="ce1">
            <text:p><text:s/>CURSO DE DELICIAS DE COC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IMBERT <text:s/>PUERTO PLATA<text:s/></text:p>
          </table:table-cell>
          <table:table-cell office:value-type="string" table:style-name="ce1">
            <text:p>CURSO DE DELICIAS DE COC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 <text:s/>PUERTO PLATA<text:s/></text:p>
          </table:table-cell>
          <table:table-cell office:value-type="string" table:style-name="ce1">
            <text:p>ACTO DE GRADUCAICON DE CURSO DELICI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CHARLA CAMBIO DE ACTITUD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TALLER SOBRE VIOLENCIA DE GENER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TALLER SOBRE CUIDADO DE LA TERCERA EDAD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TALLER ELBAORACION DE ARTICULOS PERSONALIZADO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ISLETA SANTIAGO<text:s/></text:p>
          </table:table-cell>
          <table:table-cell office:value-type="string" table:style-name="ce1">
            <text:p>TALLER PARA JOVENE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PALOMA SANTIAGO<text:s/></text:p>
          </table:table-cell>
          <table:table-cell office:value-type="string" table:style-name="ce1">
            <text:p><text:s/>GRADUACION CURSO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OTRA BANDA SANTIAGO<text:s/></text:p>
          </table:table-cell>
          <table:table-cell office:value-type="string" table:style-name="ce1">
            <text:p><text:s/>CHARLA SOBRE CANCEL DE MAMA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MOCA ESPALLAT<text:s/></text:p>
          </table:table-cell>
          <table:table-cell office:value-type="string" table:style-name="ce1">
            <text:p>CHARLA SOBRE VIOELENCIA DE GENER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GASPAR HERNANDEZ ESPALLAT<text:s/></text:p>
          </table:table-cell>
          <table:table-cell office:value-type="string" table:style-name="ce1">
            <text:p>CUROS DE ALIAMENTOS PARA AVE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S RIVAS SAN FRANCISCO M</text:p>
          </table:table-cell>
          <table:table-cell office:value-type="string" table:style-name="ce1">
            <text:p>CURSO RELACIONES HUMAN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 SAN FRANCISCO<text:s/></text:p>
          </table:table-cell>
          <table:table-cell office:value-type="string" table:style-name="ce1">
            <text:p><text:s/>CURSOS RELACIONES HUMAN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EMNTEL , SECTOR 10<text:s/></text:p>
          </table:table-cell>
          <table:table-cell office:value-type="string" table:style-name="ce1">
            <text:p><text:s/>CURSO SERVICIOS AL CLIENTE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HIRINGO VILLA RIVAS<text:s text:c="2"/></text:p>
          </table:table-cell>
          <table:table-cell office:value-type="string" table:style-name="ce1">
            <text:p>CURSO DE SERVICIO AL CLIENTE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COMUNITARIA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<text:s/>CHARLA SOBRE CANCER DE MAMA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EL HATICO LA VEGA<text:s/></text:p>
          </table:table-cell>
          <table:table-cell office:value-type="string" table:style-name="ce1">
            <text:p><text:s/>CHARLA SOBRE PREVENCION VIH SIDA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<text:s/>CHALA SOBRE VIOLNCIA DE GENER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ALTA<text:s/></text:p>
          </table:table-cell>
          <table:table-cell office:value-type="string" table:style-name="ce1">
            <text:p>CURSO DE POSTRES DE NAVIDAD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ALIPE PUERTO PLATA<text:s/></text:p>
          </table:table-cell>
          <table:table-cell office:value-type="string" table:style-name="ce1">
            <text:p><text:s/>CURSO DE DECORACION DE NAVIDAD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CUROS RELACIONES HUMANAS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 SAN FRANCISCO<text:s/></text:p>
          </table:table-cell>
          <table:table-cell office:value-type="string" table:style-name="ce1">
            <text:p>CURSO DE SERVICIOS AL CLIENTE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CURSO DE TRABAJO EN EQUIP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 RIVAS DUARTE<text:s/></text:p>
          </table:table-cell>
          <table:table-cell office:value-type="string" table:style-name="ce1">
            <text:p>CURSO DE TRABAJO EN EQUIP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LA ISLETA SANTIAGO<text:s/></text:p>
          </table:table-cell>
          <table:table-cell office:value-type="string" table:style-name="ce1">
            <text:p>CHARLA SOBRE RREVENCION VIH/SID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VARRRETE SANTIAGO<text:s/></text:p>
          </table:table-cell>
          <table:table-cell office:value-type="string" table:style-name="ce1">
            <text:p>CURSO <text:s/>DE BOCADILLOS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HERRADURA SANTIAGO<text:s/></text:p>
          </table:table-cell>
          <table:table-cell office:value-type="string" table:style-name="ce1">
            <text:p>CURSO DE ELETRICIDAD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ISLETA SANTIAGO<text:s/></text:p>
          </table:table-cell>
          <table:table-cell office:value-type="string" table:style-name="ce1">
            <text:p>CUEROS SOBRE EMPRENDIMEINT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ARROLLO HONDO<text:s/></text:p>
          </table:table-cell>
          <table:table-cell office:value-type="string" table:style-name="ce1">
            <text:p>CURSOS SOBRE REDES ELECTRICAS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BARAHONA FUNDACION</text:p>
          </table:table-cell>
          <table:table-cell office:value-type="string" table:style-name="ce1">
            <text:p>CHARLAS SOBRE ORIENTACION SEXU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 CONCEPCION LAS MARAS</text:p>
          </table:table-cell>
          <table:table-cell office:value-type="string" table:style-name="ce1">
            <text:p>CHARLAS ORIENTACION SOBRE LA ADOLECENTES A LAS EMBARAZADAS Y SUS CONSECUENCI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SO DE ELABORACION DE BOCADILLOS FRIO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BARAHONA FUNDACION</text:p>
          </table:table-cell>
          <table:table-cell office:value-type="string" table:style-name="ce1">
            <text:p>CHARLA COMO PREVENIR EL SARAMPIO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CURSO DE ELABORACION DE PRODUCTOS QUIMIC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 COMO MANTENER UN HOGAR ESTABLE SEGÚN LA BIBLI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PARA LOS TRABAJADORES DE LA CONSTRUCCION DEL CLUB DE LOS TRABAJADOR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PARA LOS TRABAJADORES DE LA CONSTRUCCION DEL CLUB DE LOS TRABAJADOR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S COMO CONTROLAR EL FEMINICIDI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SOBRE LA FAMILIA CON LA JUNTA DE VECINOS LA UNIO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ELABORACION DE ESTATUTOS A LA JUNTA DE VECINOS DE SAN FRANCISCO DE ASIS/BARRIO LIBERTAD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KA SISMO EN RD PARA LA JUNTA DE VECINOS EL CASCAJA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OMO AHORRAR <text:s/>AGUA PARA LA JUNTA DE VECINOS RAMON E. GALAN<text:s text:c="2"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RELACIONES HUMANAS PARA LA JUNTA DE VECINOS DE VILLA PROGRES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OMO AHORRAR AGUA EN LA ASOCIACION DE PARCELEROS DE CRISTO REY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VIH SIDA PARA LA JUNTA DE VECINOS PORFIRIO REY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ICLONES TROPICALES EN LA JUNTA DE VECINOS JUAN PABLO II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abril no se reportaron estadisticas por la situacion de Covid-19<text:s/></text:p>
          </table:table-cell>
          <table:table-cell office:value-type="string" table:style-name="ce1">
            <text:p>En abril no se reportaron estadisticas por la situacion de Covid-19<text:s/></text:p>
          </table:table-cell>
          <table:table-cell office:value-type="string" table:style-name="ce1">
            <text:p>no se reportaron estadisticas por la situacion de Covid-19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.G.D.C OFICINA PROVINCIAL DUARTE</text:p>
          </table:table-cell>
          <table:table-cell office:value-type="string" table:style-name="ce1">
            <text:p>CURSO: TALLER DE RELACIONES HUMANAS PARA LOS COLABORADORES DE LA D.G.D.C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IUNICIPAL EL CARRIL</text:p>
          </table:table-cell>
          <table:table-cell office:value-type="string" table:style-name="ce1">
            <text:p>Charla sobre la Ley 176 en la junta de Mujeres Mama Tingó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IUNICIPAL EL CARRIL</text:p>
          </table:table-cell>
          <table:table-cell office:value-type="string" table:style-name="ce1">
            <text:p><text:s/>Charla Rol e importancia de las juntas de vecinos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a nivel nacional</text:p>
          </table:table-cell>
          <table:table-cell office:value-type="string" table:style-name="ce1">
            <text:p>Conversatorio virtual de mediacion y metodos alternos de resolucion de conflictos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UNICIPAL QUITA SUEÑO</text:p>
          </table:table-cell>
          <table:table-cell office:value-type="string" table:style-name="ce1">
            <text:p>Charla de prevencion de matrimonio y embarazo a temprana edad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<text:s/>PUERTO PLATA</text:p>
          </table:table-cell>
          <table:table-cell office:value-type="string" table:style-name="ce1">
            <text:p>Curso de elaboracion de velone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urso taller de manualidades navideñ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46" table:style-name="ce1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<text:s/>LA VEG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Curso taller de manualidades navideñ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OS GIRASOLES</text:p>
          </table:table-cell>
          <table:table-cell office:value-type="string" table:style-name="ce1">
            <text:p>Curso taller de manualidades navideñ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o del Curso de redes sociales telefonicas y parabol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Inicio del Curso de redes sociales telefonicas y parabol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urso taller de manualidades navideñ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UNICIPIO SANCHEZ<text:s/></text:p>
          </table:table-cell>
          <table:table-cell office:value-type="string" table:style-name="ce1">
            <text:p>Curso de artesania y manualidade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Enero no se reportaron estadisticas</text:p>
          </table:table-cell>
          <table:table-cell office:value-type="string" table:style-name="ce1">
            <text:p>En Enero no se reportaron estadisticas</text:p>
          </table:table-cell>
          <table:table-cell office:value-type="string" table:style-name="ce1">
            <text:p>En Enero no se reportaron estadistica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<text:s/>de Redes telefonicas y parabola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aller de manejo de las emociones en tiempo de covi -19 organizado por la direccion regional de la dgdc cibao sur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graduacion estudiantes <text:s/>curso <text:s/>de Redes telefonicas - parabolas y fibras optica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Visita de la presidenta de la Fundación por la Educación y el Desarrollo Integral <text:s/>-FENEDESI-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conformacion del comité de vigilancia por parte de la regional valdesia de la dgdc en la escuela abrahan mercedes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conformacion del comité de vigilancia por parte de la regional valdesia de la dgdc en la escula basica de malpaez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foro del enfoque de de genero desde una pespectiva de los gobiernos locales organizado por la dgdc regional valdesi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reunion de organización de la dgdc con la oficina comunitaria de desarrollo vecinal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yaguate, san cristobal</text:p>
          </table:table-cell>
          <table:table-cell office:value-type="string" table:style-name="ce1">
            <text:p>conformacion del comité de vigilancia por parte de la regional valdesia de la dgdc en la escuela najayo en medi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la ceibi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geronimo aquin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basica el runi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basica tomas ureñ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Susana Josefina Quezada - municipio Jarabaco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Prof Virgilio Matías municipio la Veg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Mocan municipio la Vega - provincia la Veg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El Carmen municipio la Veg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manuela mullixfi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ramoncito ramon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clara de jesu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la Guazaras - municipio Jarabaco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Los Limoncitos - municipio Constanza - provincia la Vega Dicho comité se conformó en fecha 19 de febrero del 20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Nomberto Luciano Mora - municipio la Veg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Rincones de Yabonal - municipio la Veg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la Torre - municipio la Vega - provincia la Veg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sa en conmemoracion del 50 aniversario de la dgdc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cto de reconocimiento al señor modesto reynoso - pasado director de la dgdc en el periodo 2020 -200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Inicio de curso de redes y parabolas impartido por la dgdc a jovenes del municipio de oviedo, pedernales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rovincia duarte<text:s/></text:p>
          </table:table-cell>
          <table:table-cell office:value-type="string" table:style-name="ce1">
            <text:p>curso de relaciones humanas para lideres comunitarios de san francisco de macori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urso de artesenia y manualidades para lideres comunitario del <text:s/>municipio de sanchez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Taller de tecnicas estrategicas de evaluacion de necesidades comunitarias para lideres comunitarios del municipio de cotui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Taller de tecnicas estrategicas de evaluacion de necesidades comunitarias para lideres comunitario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harla sobre manejo del medio ambiente y los efectos del cambio climatic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icio Curso Preparación y Evaluación de Proyecto de Inversión Pública del personal de planificacion de la dgdc impartido por el ministerio de economia planificacion y desarrollo.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urso de servicio al cliente impartido por infotep a empleados de la dgdc de la sede central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tinuacion Curso Preparación y Evaluación de Proyecto de Inversión Pública del personal de planificacion de la dgdc impartido por el ministerio de economia planificacion y desarrollo.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taller de violencia instrafamiliar organizado <text:s text:c="2"/>por la dgdc en el <text:s/>municipio de constanz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versatorio sobre el manejo <text:s/>del cambio climatico a nivel de los gobiernos locales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ller de servicio a l usuario de parte de infotep a empleados de la dgdc de regional metropolitana y sede central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ntinuacion Curso Preparación y Evaluación de Proyecto de Inversión Pública del personal de planificacion de la dgdc impartido por el ministerio de economia planificacion y desarroll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o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harla de accesibilidad a personas con discapacidad <text:s/>organizada por la regional de la dgdc de valdesia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oviedo-pedernales</text:p>
          </table:table-cell>
          <table:table-cell office:value-type="string" table:style-name="ce1">
            <text:p>Graduacion de la dgdc de estudiantes de los cursos de electricidad residencial, <text:s/>de redes en fribra optica y reparqacion de parabolas.<text:s text:c="2"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urso de servicio al cliente impartido <text:s/>por el departamento de educacion de la dgdc en Juan Doli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harla <text:s/>empleados de la dgdc de educacion financiera, impartida por el banco del reserva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rso de de supervision efectiva impartido por el infotep y organizado por <text:s/>la direccion provincial de la vega de la dgdc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de la etica del servidor publico impartida por la direcion provincial de la vega de la dgdc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aller de etica profesional y laboral impartido poe la dgdc provincia la vega, a travez de las escuelas laborales de las fuerzas armadas y la policia nacional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cto apertura del curso de redes en fibra optica y parabolas en la comunidad de najayo arriba, municipio san gregorio de nigua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<text:s/>Continuacion del curso de redes en fibra optica y parabolas en la comunidad de najayo arriba, municipio san gregorio de nigua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a Encargada de la regional Cibao nordeste de la dgdc Cenia Serrano, junto a la Promotora social Ana Mejía, dieron termino al Curso-Taller de Relaciones Humanas en el Club de Madres Sagrado Corazón de Jesús, impartido por Infotep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harla <text:s/>empleados de la dgdc <text:s/>en la provincia de san cristobal de educacion financiera, impartida por el banco del reserva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</text:p>
          </table:table-cell>
          <table:table-cell office:value-type="string" table:style-name="ce1">
            <text:p>acto de graduacion diplamado <text:s/>san pedro de macoris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ller de manejo de relaciones interpersonale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tinuacion taller de manejo de relaciones interpersonale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TINUACION DEL CURSO TALLER DE RESOLUCION DE CONFLICTOS.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ISTRITO NACIONAL<text:s/></text:p>
            <text:p>CONTINUACION DEL CURSO TALLER DE RESOLUCION DE CONFLICTOS.</text:p>
            <text:p/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DE PREVENCIÓN DE EMBARAZOS EN LA ADOLESCENCIA, LA MISMA LA FUE LLEVADA NIÑA DE 12 A 18 AÑO DE EDAD. ASISTIERON 35 JÓVENES. DICHA ACTIVIDAD FUE REALIZADA EN EL DISTRITO MUNICIPAL DE LA LOMA DEL MUNICIPIO DE AZU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IA TRINIDAD SANCHEZ.</text:p>
            <text:p>EL PROMOTOR SOCIAL, EUCLIDES GUTIÉRREZ SOSTUVO UN ENCUENTRO CON EL ENC. DEL CENTRO DE FORMACIÓN LA SAGRADA FAMILIA DIACONO JOSÉ HERNÁNDEZ, PARA FINES DE PLANIFICACIÓN DE CURSOS PARA JÓVENES Y MUJERES.</text:p>
            <text:p/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IMPARTIDA POR LA OFICINA DE LA DGDC EN AZUA SOBRE LA PREVENCIÓN DEL DENGUE. EN EL MUNICIPIO DE LAS CHARCAS PROVINCIA AZUA. EN ESTA ACTIVIDAD CONTAMOS CON 40 PARTICIPANTE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PROMOTOR SOCIAL GREGORIO QUIROZ, ORGANIZO UN CURSO-TALLER DE RELACIONES HUMANAS A TRAVÉS DE INFOTEP, EL CUAL FUE SOLICITADO POR EL DISTRITO ESCOLAR 14-06 EL FACTOR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URSO DE DECORACION EN FLORES REALIZADO POR LA DGDC EN EL MUNICIPIO DE LOS GUAYACANES. DIRIGIDO A PERSONAS DE BAJOS RECURSOS ECONOMICOS DE ESA COMUNIDAD, EL CURSO FUE IMPARTIDO POR LA SEÑPRA LUISA TAVAREZ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L ENCARGADO DEL DEPARTAMENTO DR. AMAURIS FABIÁN, ESTUVO CANALIZANDO LA VÍA DE REALIZAR EL TALLER DE PRIMEROS AUXILIOS Y DESASTRES NATURALES, CON LOS FINES DE INSTRUIR A LAS COMUNIDADES VULNERABLES ANTES CUALQUIER EVENTUALIDAD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OS PROMOTORES SOCIALES DE LA DGDC EN SAN FRANCISCO DE MACORÍS EUCLIDES GUTIÉRREZ Y FLORENCIO MARTÍNEZ DIRIGIERON EL CURSO DE RELACIONES HUMANAS QUE LA DGDC GESTIÓN A TRAVÉS DEL INFOTEP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INICIO DEL CURSO DE COSTURA EN EL CDI DE YAMASA, EL MISMO ESTA DIRIGIDO A MUJERES VULNERABLES DE LA COMUNIDAD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del manejo adcuado de la taegetas de creditos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del manejo adcuado de la taegetas de credit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relaciones humanas y servicio al clien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Taller de relaciones humanas y servicio al cliente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ley 48-01 de funcion public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ley 48-01 de funcion public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relaciones humananas y servicio al cliente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Taller de relaciones humananas y servicio al cliente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sobre el cuidado del medio ambien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harla sobre el cuidado del medio ambiente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Actos de graduacion estudiantes cursos de redes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ctos de graduacion estudiantes cursos de redes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onversatorio sobre los servicios funerarios del INAVI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versatorio sobre los servicios funerarios del INAVI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TRABAJO EN EQUIPO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LLER DE TRABAJO EN EQUIPO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SEGUNDA PARTE DEL TALLE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SEGUNDA PARTE DEL TALLER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PARTICIPACION E LOS FUNCIONAIOS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ARTICIPACION E LOS FUNCIONAIOS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ERCERA PARTE DEL TALLE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RCERA PARTE DEL TALLER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S DE METODOS ALTERNOS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S DE METODOS ALTERN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del manejo adcuado de la taegetas de creditos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del manejo adcuado de la taegetas de credit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relaciones humanas y servicio al clien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Taller de relaciones humanas y servicio al cliente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ley 48-01 de funcion public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ley 48-01 de funcion public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relaciones humananas y servicio al cliente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Taller de relaciones humananas y servicio al cliente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sobre el cuidado del medio ambien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harla sobre el cuidado del medio ambiente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Actos de graduacion estudiantes cursos de redes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ctos de graduacion estudiantes cursos de redes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onversatorio sobre los servicios funerarios del INAVI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versatorio sobre los servicios funerarios del INAVI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PACITACIÓN A LOS PROMOTORES DE LA DGDC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PACITACIÓN A LOS PROMOTORES DE LA DGDC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URSO DE DECORACIÓN EN LILA DE AGUA,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URSO DE DECORACIÓN EN LILA DE AGU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HARLA DE LIDERAZGO Y EMPODERAMIENTO JUVEN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URSO TECNICO EN DECORACIO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IMPORTANCIA DE LA ORGANIZACIÓ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FERENCIA DE EMPREDEDURISM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FERENCIA DE EMPREDEDURISM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FERENCIA DE EMPREDEDURISM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<text:s text:c="2"/>AZUA</text:p>
          </table:table-cell>
          <table:table-cell office:value-type="string" table:style-name="ce1">
            <text:p>CHARLA DE VIOLENCIA INTRAFAMILIAR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<text:s/>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IMULACRO PARA LOS SISMO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OMPARTIR COMUNITARI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HACIENDO HABICHUELA CON DULCE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HARLA SOBRE EMERGENCI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DE VIOLENCIA INTRAFAMILIAR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HARLA COMUNITARIA DE EMPODERAMIENT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HARLA DE NO VIOLENCIA INTRAFAMILIA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IAGO RODRIGUZ</text:p>
          </table:table-cell>
          <table:table-cell office:value-type="string" table:style-name="ce1">
            <text:p>EDUCAR A LOS JOVENES BENEFIIARI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FABETIZACION A LOS BENEFICIARI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DE VIOLENVIA INTRAFAMILIA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HARLA DE EMPODERAMIENT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HARLA DE NO VIOLENCIA INTRAFAMILIA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IAGO RODRIGUZ</text:p>
          </table:table-cell>
          <table:table-cell office:value-type="string" table:style-name="ce1">
            <text:p>EDUCAR A LOS JOVENES BENEFIIARI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FABETIZACION A LOS BENEFICIARI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Escuela Básica La Ureña Municipio: santo domingo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Taller <text:s/>Manejo del Estre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Oficina DGDC Santo Domingo Norte</text:p>
          </table:table-cell>
          <table:table-cell office:value-type="string" table:style-name="ce1">
            <text:p>Curso de Peluqueri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cristobal <text:s/>Cambita Garavito</text:p>
          </table:table-cell>
          <table:table-cell office:value-type="string" table:style-name="ce1">
            <text:p>Curso De Cocina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Escuela Básica La Ureña Municipio: santo domingo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Basica Julian Amparo Fundacion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Distrito Municipal De Estebania Municipio: <text:s/>Estebania</text:p>
          </table:table-cell>
          <table:table-cell office:value-type="string" table:style-name="ce1">
            <text:p><text:s/>Charla De Violencia Intrafamilia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Distrito Municipal De Estebania Municipio: Azua De Compostela</text:p>
          </table:table-cell>
          <table:table-cell office:value-type="string" table:style-name="ce1">
            <text:p><text:s/>Charla De Violencia Intrafamilia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Escuela Irma Brito</text:p>
          </table:table-cell>
          <table:table-cell office:value-type="string" table:style-name="ce1">
            <text:p>Alfabetizacion de Niñ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Ayuntamiento Municipal</text:p>
          </table:table-cell>
          <table:table-cell office:value-type="string" table:style-name="ce1">
            <text:p>Charla sobre Emergencias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Ayuntamiento Municipal</text:p>
          </table:table-cell>
          <table:table-cell office:value-type="string" table:style-name="ce1">
            <text:p>Charla Valores de la Niñez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Ureas Municipio Santo Domingo Es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Escuela Básica La Ureña Municipio: santo domingo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Escuela Irma Brito</text:p>
          </table:table-cell>
          <table:table-cell office:value-type="string" table:style-name="ce1">
            <text:p>Charla yo puedo cambia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Oficina Villa Mella</text:p>
          </table:table-cell>
          <table:table-cell office:value-type="string" table:style-name="ce1">
            <text:p>Curso Taller de Barberi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Ureas Municipio Santo Domingo Es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de Visentillo Hato mayor<text:s/></text:p>
          </table:table-cell>
          <table:table-cell office:value-type="string" table:style-name="ce1">
            <text:p>Evaluavion del personal educativ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sn Jose de Oco en la Iglesia<text:s/></text:p>
          </table:table-cell>
          <table:table-cell office:value-type="string" table:style-name="ce1">
            <text:p>Taller la Verdad de la Mariguana y el alcoho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Cristobal Llos Cangrejos de Haina</text:p>
          </table:table-cell>
          <table:table-cell office:value-type="string" table:style-name="ce1">
            <text:p>Charla de Lactancia Mater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08" table:style-name="ce1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Barrio Duarte</text:p>
          </table:table-cell>
          <table:table-cell office:value-type="string" table:style-name="ce1">
            <text:p>Charla de Prevencion de Edesu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65" table:style-name="ce1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onte Plata Escuela de Campo con biodiversidad de Paisajes</text:p>
          </table:table-cell>
          <table:table-cell office:value-type="string" table:style-name="ce1">
            <text:p>Actividad educativa dirigida a Cacotalero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Cristobal Llos Cangrejos de Haina</text:p>
          </table:table-cell>
          <table:table-cell office:value-type="string" table:style-name="ce1">
            <text:p>Charla Prevencion de Violeni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Rodriguez Centro de <text:s/>Infotep<text:s/>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 Centro Educativo Otilia Pelaez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Rodriguez Centro de <text:s/>Infotep<text:s/>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Azua Lugar de intervención: El Rosario Municipio: Azua De Compostela<text:s/></text:p>
          </table:table-cell>
          <table:table-cell office:value-type="string" table:style-name="ce1">
            <text:p>Charla de Violencia Intrafamilia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Barahona Centro Del Pueblo</text:p>
          </table:table-cell>
          <table:table-cell office:value-type="string" table:style-name="ce1">
            <text:p>Actividad del dia de las Madre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Lugar de intervención: Colegio Santa Ana Municipio: Santo Domingo Oes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Barahona La Gobernacion de la Fundacion<text:s/></text:p>
          </table:table-cell>
          <table:table-cell office:value-type="string" table:style-name="ce1">
            <text:p>Actividad Intrafamiliar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Distrito Nacional Los Girasoles</text:p>
          </table:table-cell>
          <table:table-cell office:value-type="string" table:style-name="ce1">
            <text:p>Charla de Salud , Beneficios del Seguro Senas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onte Plata Escuela de Campo <text:s/>con biodiversidad de Paisajes</text:p>
          </table:table-cell>
          <table:table-cell office:value-type="string" table:style-name="ce1">
            <text:p>Actividad educativa dirigida a Cacotaleros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 Centro del Municipio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Distrito Municipal Quita Sueño, Municipio Haina</text:p>
          </table:table-cell>
          <table:table-cell office:value-type="string" table:style-name="ce1">
            <text:p>Decoración y Preparación de Eventos.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ede central dgdc</text:p>
          </table:table-cell>
          <table:table-cell office:value-type="string" table:style-name="ce1">
            <text:p>Publicidas Engaños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Curso de Glob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DI yamasa</text:p>
          </table:table-cell>
          <table:table-cell office:value-type="string" table:style-name="ce1">
            <text:p>Taller Salud Porc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DI yamasa</text:p>
          </table:table-cell>
          <table:table-cell office:value-type="string" table:style-name="ce1">
            <text:p>Donacion de cerdos para reproduccio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ede central dgdc</text:p>
          </table:table-cell>
          <table:table-cell office:value-type="string" table:style-name="ce1">
            <text:p>Taller Reglamento 522-06 CMSST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<text:s/>Recuperando la Memoria Histor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Violencia Intrafamilia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harla <text:s/>de Semillas <text:s/>y Hortali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Centro de la Ciudad</text:p>
          </table:table-cell>
          <table:table-cell office:value-type="string" table:style-name="ce1">
            <text:p>Curso Taller Manejo de Conflict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ede central dgdc</text:p>
          </table:table-cell>
          <table:table-cell office:value-type="string" table:style-name="ce1">
            <text:p>Taller Jornada <text:s/>de Salud Lobral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Las Taranas</text:p>
          </table:table-cell>
          <table:table-cell office:value-type="string" table:style-name="ce1">
            <text:p>Elaboracion de productos quimic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ariaTtrinida Sanchez, Matancita</text:p>
          </table:table-cell>
          <table:table-cell office:value-type="string" table:style-name="ce1">
            <text:p>Reparto de <text:s/>alimenticias cocid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DI yamasa</text:p>
          </table:table-cell>
          <table:table-cell office:value-type="string" table:style-name="ce1">
            <text:p>Curso Taller de Plomeri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aria Trinida Sanchez Respaldo Progreso</text:p>
          </table:table-cell>
          <table:table-cell office:value-type="string" table:style-name="ce1">
            <text:p>Inteligencia emocion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 Escuela Juan Gaviota</text:p>
          </table:table-cell>
          <table:table-cell office:value-type="string" table:style-name="ce1">
            <text:p>Alfabetizacio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Santo Domingo Este</text:p>
          </table:table-cell>
          <table:table-cell office:value-type="string" table:style-name="ce1">
            <text:p>Charla Eductiv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Eductiv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<text:s/></text:p>
          </table:table-cell>
          <table:table-cell office:value-type="string" table:style-name="ce1">
            <text:p>Concientizacion Violencia de Gene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via Santo Domingo Es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<text:s/>Duarte Municipio Pimentel- Las Molondrones</text:p>
          </table:table-cell>
          <table:table-cell office:value-type="string" table:style-name="ce1">
            <text:p>Curso de Finanza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Azua Municipio Peralta</text:p>
          </table:table-cell>
          <table:table-cell office:value-type="string" table:style-name="ce1">
            <text:p>Charla Violencia Intrafamilia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 <text:s/>Regional Educacion<text:s/></text:p>
          </table:table-cell>
          <table:table-cell office:value-type="string" table:style-name="ce1">
            <text:p>Mesa Consultia, Concientizacion Equidad de Gener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. Maria Tda. Sanchez</text:p>
          </table:table-cell>
          <table:table-cell office:value-type="string" table:style-name="ce1">
            <text:p>Charla de Inteligencia Emocional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. Maria Tda. Sanchez</text:p>
          </table:table-cell>
          <table:table-cell office:value-type="string" table:style-name="ce1">
            <text:p>Curso de Automaquillaj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Maria Trinidad Sanchez Municipio El Nagua</text:p>
          </table:table-cell>
          <table:table-cell office:value-type="string" table:style-name="ce1">
            <text:p>Centro de la Ciudad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. Maria Tda. Sanchez</text:p>
          </table:table-cell>
          <table:table-cell office:value-type="string" table:style-name="ce1">
            <text:p>Curso de Etiqueta y Protocol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Duarte Municipio <text:s/>San Francisco- Santa Lucia</text:p>
          </table:table-cell>
          <table:table-cell office:value-type="string" table:style-name="ce1">
            <text:p>Taller <text:s/>de Relaciones Humana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Duarte Municipio San Francisco- Ponton</text:p>
          </table:table-cell>
          <table:table-cell office:value-type="string" table:style-name="ce1">
            <text:p>Taller de Manejo de Conflit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<text:s/>Duarte Municipio San Francisco- Las Mesa</text:p>
          </table:table-cell>
          <table:table-cell office:value-type="string" table:style-name="ce1">
            <text:p>Taller Manejo de Conflit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Maria Trinidad Sanchez Municipio El Factor</text:p>
          </table:table-cell>
          <table:table-cell office:value-type="string" table:style-name="ce1">
            <text:p>Charla No Violencia Contra la Muje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 <text:s/>Club La Jardeta</text:p>
          </table:table-cell>
          <table:table-cell office:value-type="string" table:style-name="ce1">
            <text:p>Charla Crianza y Valores Familiare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<text:s/></text:p>
          </table:table-cell>
          <table:table-cell office:value-type="string" table:style-name="ce1">
            <text:p>Charla Violencia Intrafamilia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Monte Plata Yamasa - Comunidad Piedoso</text:p>
          </table:table-cell>
          <table:table-cell office:value-type="string" table:style-name="ce1">
            <text:p>Charla- Manejo de Plantaciones de Cacao y Fruta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harla Educativ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Educativa y Entrega de Kits de Toallas Ecologica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co. Las Guaranas</text:p>
          </table:table-cell>
          <table:table-cell office:value-type="string" table:style-name="ce1">
            <text:p>Curso de Manejo de Conflict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forzando el Aprendizaje de los Niñ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forzando el Aprendizaje de los Niñ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ctividad por el dia de la independenci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Video Conferesncia Deberes y Derechos del Servidor Public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Informativa Sobre La Direccion de la Desigualdad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ctividad Educativ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ctividad Educativ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Desigualdad del Trabaj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de los caballeros comunidad La mercedes</text:p>
          </table:table-cell>
          <table:table-cell office:value-type="string" table:style-name="ce1">
            <text:p>Charla Higuine Buca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Barahona Liceo</text:p>
          </table:table-cell>
          <table:table-cell office:value-type="string" table:style-name="ce1">
            <text:p>Charla de Abuso Infantil y el Bollying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pacitacion Buenas Practicas Agricola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de los caballeros comunidad La Francia</text:p>
          </table:table-cell>
          <table:table-cell office:value-type="string" table:style-name="ce1">
            <text:p>Charla de servicio al clie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 abuso Infanti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75" table:style-name="ce1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Los Alcarrizos</text:p>
          </table:table-cell>
          <table:table-cell office:value-type="string" table:style-name="ce1">
            <text:p>Taller de Oratori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urso de Cofeccion de Costura Basic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harla Cambios en micuerp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Colegio Libertad</text:p>
          </table:table-cell>
          <table:table-cell office:value-type="string" table:style-name="ce1">
            <text:p>Charla Cambios en micuerp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 Las Yayitas</text:p>
          </table:table-cell>
          <table:table-cell office:value-type="string" table:style-name="ce1">
            <text:p>Charla Prevencion del Embaraz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Taller Agropecuario y entrga de Semil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Yamasa Monte Plata comunidad Rio Verde</text:p>
          </table:table-cell>
          <table:table-cell office:value-type="string" table:style-name="ce1">
            <text:p>Taller Agropecuario y entrga de Semil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 Comunidad Peralta</text:p>
          </table:table-cell>
          <table:table-cell office:value-type="string" table:style-name="ce1">
            <text:p>Charla de Enfermedades de Transmision sexu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AZUA, BARRIO SAN ISIDRO</text:p>
          </table:table-cell>
          <table:table-cell office:value-type="string" table:style-name="ce1">
            <text:p>CHARLAS SOBRE VALORES PATRIO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AZUA, BARRIO SAN ISIDRO</text:p>
          </table:table-cell>
          <table:table-cell office:value-type="string" table:style-name="ce1">
            <text:p>TALLER DE FLORES ETERNA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TALLER DECORACION MATERIALES RECICLABLE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URSO FLORES ETERNAS<text:s/>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EL ROL DE LA MUJER CAMPESI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CHARLA DIA INTERNACIONAL DE LA MUJER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CHARLA SEMILLAS DE RESILENCIA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<text:s/></text:p>
          </table:table-cell>
          <table:table-cell office:value-type="string" table:style-name="ce1">
            <text:p>Escuela fernando ureña RIB la roman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<text:s/></text:p>
          </table:table-cell>
          <table:table-cell office:value-type="string" table:style-name="ce1">
            <text:p>Local en la roman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l poder del emprendimiento</text:p>
          </table:table-cell>
          <table:table-cell office:value-type="string" table:style-name="ce1">
            <text:p>politecnico agustin bonilla</text:p>
          </table:table-cell>
          <table:table-cell office:value-type="string" table:style-name="ce1">
            <text:p>charla de el poder del emprendimient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Reunion para curso de elaboracion de velas y velones</text:p>
          </table:table-cell>
          <table:table-cell office:value-type="string" table:style-name="ce1">
            <text:p>DGDC la rom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urso de globo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urso de globo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<text:s/></text:p>
          </table:table-cell>
          <table:table-cell office:value-type="string" table:style-name="ce1">
            <text:p>escuela basica para jovenes y audltos caridad astacio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valores civic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harla valores civico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35" table:style-name="ce1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urso de cajas y flores eternas</text:p>
          </table:table-cell>
          <table:table-cell office:value-type="string" table:style-name="ce1">
            <text:p>san pedro, escuela centro comunal<text:s/></text:p>
          </table:table-cell>
          <table:table-cell office:value-type="string" table:style-name="ce1">
            <text:p>curso de cajas y flores eterna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valores civicos</text:p>
          </table:table-cell>
          <table:table-cell office:value-type="string" table:style-name="ce1">
            <text:p>escuela basica la grua. SDE</text:p>
          </table:table-cell>
          <table:table-cell office:value-type="string" table:style-name="ce1">
            <text:p>charla de valores civico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urso de barberia</text:p>
          </table:table-cell>
          <table:table-cell office:value-type="string" table:style-name="ce1">
            <text:p>dgdc<text:s text:c="3"/></text:p>
          </table:table-cell>
          <table:table-cell office:value-type="string" table:style-name="ce1">
            <text:p>curso de barberi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ducacion civica</text:p>
          </table:table-cell>
          <table:table-cell office:value-type="string" table:style-name="ce1">
            <text:p><text:s/>Escuela Dominicano Matos Cena, las matas</text:p>
          </table:table-cell>
          <table:table-cell office:value-type="string" table:style-name="ce1">
            <text:p>charla de educacion civ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urso de belleza<text:s/></text:p>
          </table:table-cell>
          <table:table-cell office:value-type="string" table:style-name="ce1">
            <text:p>las matas de farfan<text:s/></text:p>
          </table:table-cell>
          <table:table-cell office:value-type="string" table:style-name="ce1">
            <text:p>curso de bellez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construyendo mi modelo de negocio<text:s/></text:p>
          </table:table-cell>
          <table:table-cell office:value-type="string" table:style-name="ce1">
            <text:p>centro tecnologico comunitario, duarte</text:p>
          </table:table-cell>
          <table:table-cell office:value-type="string" table:style-name="ce1">
            <text:p>charla construyendo mi modelo de negoci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formandome en valore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taller formandome en valore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<text:s/></text:p>
          </table:table-cell>
          <table:table-cell office:value-type="string" table:style-name="ce1">
            <text:p>local dgdc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 gestor social</text:p>
          </table:table-cell>
          <table:table-cell office:value-type="string" table:style-name="ce1">
            <text:p>junta de vecinos la altagracia</text:p>
          </table:table-cell>
          <table:table-cell office:value-type="string" table:style-name="ce1">
            <text:p>charla de emprendimiento gestor social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educacion financiera</text:p>
          </table:table-cell>
          <table:table-cell office:value-type="string" table:style-name="ce1">
            <text:p>iglesia valiente, sde</text:p>
          </table:table-cell>
          <table:table-cell office:value-type="string" table:style-name="ce1">
            <text:p>charla educacion financier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educacion civica<text:s/></text:p>
          </table:table-cell>
          <table:table-cell office:value-type="string" table:style-name="ce1">
            <text:p>escuela Fermin Peguero Payano</text:p>
          </table:table-cell>
          <table:table-cell office:value-type="string" table:style-name="ce1">
            <text:p>charla educacion civ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S CARTONES, LOS MULTI, LAS MINAS, LAS MATAS DE FARFAN</text:p>
          </table:table-cell>
          <table:table-cell office:value-type="string" table:style-name="ce1">
            <text:p>CURSO BARBERI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CURSO DE BELLEZ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GAZCUE, SAN CARLOS, ENSANCHE ISABELITA, STO. DGO.<text:s/></text:p>
          </table:table-cell>
          <table:table-cell office:value-type="string" table:style-name="ce1">
            <text:p>CURSO DE LAPIDURI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GAZCUE, SAN CARLOS, ENSANCHE ISABELITA, STO. DGO.<text:s/></text:p>
          </table:table-cell>
          <table:table-cell office:value-type="string" table:style-name="ce1">
            <text:p>CURSO DE JOYERI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PARAJE JUMA, MONSEÑOR NOUEL</text:p>
          </table:table-cell>
          <table:table-cell office:value-type="string" table:style-name="ce1">
            <text:p>CURSO DE ARREGLO DE GLOBO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NUEVA BARQUITA, STO. DGO. ESTE</text:p>
          </table:table-cell>
          <table:table-cell office:value-type="string" table:style-name="ce1">
            <text:p>CHARLA VALORES FAMILIARE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4" table:style-name="ce1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S ACOSTADOS, AZU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S TRINITARIOS, MONSEÑOR NOUEL</text:p>
          </table:table-cell>
          <table:table-cell office:value-type="string" table:style-name="ce1">
            <text:p>CURSO DE ARREGLO DE GLOBO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S ACOSTADOS, AZUA</text:p>
          </table:table-cell>
          <table:table-cell office:value-type="string" table:style-name="ce1">
            <text:p>CURSO DE ARREGLO DE GLOBO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 BOMBITA, LOS ACOSTADOS, AZUA</text:p>
          </table:table-cell>
          <table:table-cell office:value-type="string" table:style-name="ce1">
            <text:p>CURSO DE FLORES ETERNAS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 BOMBITA, AZUA</text:p>
          </table:table-cell>
          <table:table-cell office:value-type="string" table:style-name="ce1">
            <text:p>CHARLAS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RSO DE GLOB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number-rows-repeated="10481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1_32_2" style:display-name="60% - Énfasis1 2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2_32_2" style:display-name="60% - Énfasis2 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5_32_2" style:display-name="60% - Énfasis5 2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_54_0_37__32_-_32__201_nfasis6_32_2" style:display-name="60% - Énfasis6 2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amon Millares</meta:initial-creator>
    <dc:creator>Ronald Alberto Reynoso De Jesus</dc:creator>
    <meta:creation-date>2023-04-21T15:57:40Z</meta:creation-date>
    <dc:date>2025-12-19T13:46:41Z</dc:date>
  </office:meta>
</office:document-meta>
</file>