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7.85283333333333cm"/>
    </style:style>
    <style:style style:name="co2" style:family="table-column">
      <style:table-column-properties fo:break-before="auto" style:column-width="8.9535cm"/>
    </style:style>
    <style:style style:name="co3" style:family="table-column">
      <style:table-column-properties fo:break-before="auto" style:column-width="8.23383333333333cm"/>
    </style:style>
    <style:style style:name="co4" style:family="table-column">
      <style:table-column-properties fo:break-before="auto" style:column-width="8.48783333333333cm"/>
    </style:style>
    <style:style style:name="co5" style:family="table-column">
      <style:table-column-properties fo:break-before="auto" style:column-width="2.70933333333333cm"/>
    </style:style>
    <style:style style:name="co6" style:family="table-column">
      <style:table-column-properties fo:break-before="auto" style:column-width="1.18533333333333cm" style:use-optimal-column-width="true"/>
    </style:style>
    <style:style style:name="co7" style:family="table-column">
      <style:table-column-properties fo:break-before="auto" style:column-width="5.08cm" style:use-optimal-column-width="true"/>
    </style:style>
    <style:style style:name="co8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ducacion,_Capacitacion_e_Inf_-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PROGRAMAS</text:p>
          </table:table-cell>
          <table:table-cell office:value-type="string" table:style-name="ce1">
            <text:p>PROYECTO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PRODUCT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office:value-type="string" table:style-name="ce1">
            <text:p>CANTIDAD DE PARTICIP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COMPLEJO DEPORTIVO JUAN GUZMÁN Manoguayabo, Santo Domingo Oeste LIGA PEQUEÑA</text:p>
          </table:table-cell>
          <table:table-cell office:value-type="string" table:style-name="ce1">
            <text:p>1 inicio de curso: 1.1 Ingles basico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Las Matas de Farfán <text:s text:c="2"/>Esc. Vocacional Amanda Rodriguez</text:p>
          </table:table-cell>
          <table:table-cell office:value-type="string" table:style-name="ce1">
            <text:p>1.1 Inicio de curso Paquete de office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Inicio de curso: Masaje Terapeutico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NAGUA / MARÍA TRINIDAD SÁNCHEZ</text:p>
          </table:table-cell>
          <table:table-cell office:value-type="string" table:style-name="ce1">
            <text:p>CURSO DE ELABORACION DE PRODUCTOS QUIMICOS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36" table:style-name="ce1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 FRANCISCO DE MACORIS / PROVINCIA DUARTE</text:p>
          </table:table-cell>
          <table:table-cell office:value-type="string" table:style-name="ce1">
            <text:p>CURSO DE RECICLAJE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 FRANCISCO DE MACORIS / PIMENTEL</text:p>
          </table:table-cell>
          <table:table-cell office:value-type="string" table:style-name="ce1">
            <text:p>CURSO: Productos químicos - Charla yo decido quien soy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92" table:style-name="ce1">
            <text:p>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 <text:s/>/ <text:s/>SAN FELIPE CONTINUACION DE CURSO VOCACIONAL</text:p>
          </table:table-cell>
          <table:table-cell office:value-type="string" table:style-name="ce1">
            <text:p>PICADERA CALIENTES - Elaboración Bisutería - Dulces y Mermeladas - Confecciones Domestica de Lencería para el Hogar - Auxiliar De Repostería - Manicure y Pedicuras - Elaboración de Bisutería - EXTENSIÓN DE PELO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174" table:style-name="ce1">
            <text:p>1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COMPLEJO DEPORTIVO JUAN GUZMÁN Manoguayabo, Santo Domingo Oeste LIGA PEQUEÑA</text:p>
          </table:table-cell>
          <table:table-cell office:value-type="string" table:style-name="ce1">
            <text:p>1 inicio de curso: 1.1 Ingles basico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Las Matas de Farfán <text:s text:c="2"/>Esc. Vocacional Amanda Rodriguez</text:p>
          </table:table-cell>
          <table:table-cell office:value-type="string" table:style-name="ce1">
            <text:p>1.1 Continuacion de curso Paquete de office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Oeste PEDRO BRAND</text:p>
          </table:table-cell>
          <table:table-cell office:value-type="string" table:style-name="ce1">
            <text:p>Inicio de Curso Vocacional: 1.1 Reparacion de Parabolas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Continuación Curso Vocacional: 1.1 MASAJE TERAPEUTICO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NAGUA / MARÍA TRINIDAD SÁNCHEZ</text:p>
          </table:table-cell>
          <table:table-cell office:value-type="string" table:style-name="ce1">
            <text:p>CURSO DE ELABORACION DE PRODUCTOS QUIMICOS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NAGUA / MARÍA TRINIDAD SÁNCHEZ</text:p>
          </table:table-cell>
          <table:table-cell office:value-type="string" table:style-name="ce1">
            <text:p>CURSO DE RELACIONES HUMANAS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 FRANCISCO DE MACORIS / PROVINCIA DUARTE</text:p>
          </table:table-cell>
          <table:table-cell office:value-type="string" table:style-name="ce1">
            <text:p>Elaboración de productos químicos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 FRANCISCO DE MACORIS / PROVINCIA DUARTE</text:p>
          </table:table-cell>
          <table:table-cell office:value-type="string" table:style-name="ce1">
            <text:p>Relaciones Humanas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67" table:style-name="ce1">
            <text:p>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 FRANCISCO DE MACORIS / PROVINCIA DUARTE</text:p>
          </table:table-cell>
          <table:table-cell office:value-type="string" table:style-name="ce1">
            <text:p>Trabajo en equipo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67" table:style-name="ce1">
            <text:p>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 FRANCISCO DE MACORIS / PROVINCIA DUARTE</text:p>
          </table:table-cell>
          <table:table-cell office:value-type="string" table:style-name="ce1">
            <text:p>CURSO DE RECICLAJE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REGION Nordeste SAN FRANCISCO DE MACORIS PROVINCIA DUARTE <text:s/>LOS CHIRIPOS<text:s/></text:p>
          </table:table-cell>
          <table:table-cell office:value-type="string" table:style-name="ce1">
            <text:p>Charla: Derechos Fundamentales de las Personas según la Constitución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IAGO BARRIO OBRERO</text:p>
          </table:table-cell>
          <table:table-cell office:value-type="string" table:style-name="ce1">
            <text:p>Charla prevención de drogas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IAGO BARRIO OBRERO</text:p>
          </table:table-cell>
          <table:table-cell office:value-type="string" table:style-name="ce1">
            <text:p>Charla para el respeto hacia los padres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IAGO HERRADURA</text:p>
          </table:table-cell>
          <table:table-cell office:value-type="string" table:style-name="ce1">
            <text:p>Charla prevención de drogas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REGION Nordeste SAN FRANCISCO DE MACORIS PROVINCIA DUARTE , LAS GUAZUMAS</text:p>
          </table:table-cell>
          <table:table-cell office:value-type="string" table:style-name="ce1">
            <text:p>Curso de Proyección de Imagen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29" table:style-name="ce1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REGION Nordeste MARIA TRINIDAD SANCHEZ - NAGUA - SAN JOSE DE VILLA</text:p>
          </table:table-cell>
          <table:table-cell office:value-type="string" table:style-name="ce1">
            <text:p>Curso de Relaciones Humanas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27" table:style-name="ce1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REGION Nordeste HERMANAS MIRABAL - SALCEDO - SECTOR VILLA FARO</text:p>
          </table:table-cell>
          <table:table-cell office:value-type="string" table:style-name="ce1">
            <text:p>Curso de Relaciones Humanas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REGION Nordeste DUARTE LAS GUARANA - SECTOR AGUA VIVA</text:p>
          </table:table-cell>
          <table:table-cell office:value-type="string" table:style-name="ce1">
            <text:p>Charla: de Derechos Fundamentales de la Personas según la Constitución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26" table:style-name="ce1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REGION Nordeste DUARTE Distrito Municipal de Las Taranas - Municipio de Villa Riva</text:p>
          </table:table-cell>
          <table:table-cell office:value-type="string" table:style-name="ce1">
            <text:p>Graduación Curso de Relaciones Humanas y Trabajo en Equipo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66" table:style-name="ce1">
            <text:p>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BANI - SOMBRERO</text:p>
          </table:table-cell>
          <table:table-cell office:value-type="string" table:style-name="ce1">
            <text:p>1.1 CHARLA MORAL Y CIVICA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 <text:s/>/ <text:s/>SAN FELIPE CONTINUACION DE CURSO VOCACIONAL</text:p>
          </table:table-cell>
          <table:table-cell office:value-type="string" table:style-name="ce1">
            <text:p>PICADERA CALIENTES - Elaboración Bisutería - Dulces y Mermeladas - Confecciones Domestica de Lencería para el Hogar - Auxiliar De Repostería - Manicure y Pedicuras - EXTENSIÓN DE PELO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149" table:style-name="ce1">
            <text:p>1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Barrio Obrero - Charla de prevención de drogas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herradura - Charla de respeto hacia los padres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Barrio Obrero - Charla de prevención de drogas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CIBAO CENTRAL <text:s/>SANCHEZ RAMIREZ - 1 COTUI - 2 FANTINO</text:p>
          </table:table-cell>
          <table:table-cell office:value-type="string" table:style-name="ce1">
            <text:p>1.1 Caobal Junta de Vecinos de Porfidio Reyes - Charla Elaboración de Estutos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62" table:style-name="ce1">
            <text:p>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CIBAO CENTRAL <text:s/>SANCHEZ RAMIREZ - 1 COTUI - 2 FANTINO</text:p>
          </table:table-cell>
          <table:table-cell office:value-type="string" table:style-name="ce1">
            <text:p>1.2 Sierra Prieta Junta de Vecinos de Sagrado Corazón de Jesús - Charla Los Símbolos Patrios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CIBAO CENTRAL <text:s/>SANCHEZ RAMIREZ - 1 COTUI - 2 FANTINO</text:p>
          </table:table-cell>
          <table:table-cell office:value-type="string" table:style-name="ce1">
            <text:p>1.3 Bacumi Junta de Vecinos de La Unión - Charla SIDA y VIH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CIBAO CENTRAL <text:s/>SANCHEZ RAMIREZ - 1 COTUI - 2 FANTINO</text:p>
          </table:table-cell>
          <table:table-cell office:value-type="string" table:style-name="ce1">
            <text:p>1.4 Barrio La Unión - Charla Sobre La Familia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CIBAO CENTRAL <text:s/>SANCHEZ RAMIREZ - 1 COTUI - 2 FANTINO</text:p>
          </table:table-cell>
          <table:table-cell office:value-type="string" table:style-name="ce1">
            <text:p>COTUI La Sambrana 2. Charla Símbolos Patrios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63" table:style-name="ce1">
            <text:p>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REGION NORDESTE <text:s/>DUARTE</text:p>
          </table:table-cell>
          <table:table-cell office:value-type="string" table:style-name="ce1">
            <text:p>DUARTE Aguayo - CHARLA: Violencia degenero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REGION NORDESTE <text:s/>DUARTE</text:p>
          </table:table-cell>
          <table:table-cell office:value-type="string" table:style-name="ce1">
            <text:p>DUARTE Ponton - CHARLA: Derechos Fundamentales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REGION NORDESTE <text:s/>DUARTE</text:p>
          </table:table-cell>
          <table:table-cell office:value-type="string" table:style-name="ce1">
            <text:p>DUARTE <text:s/>Villa Riva ,Boca de Cevico - Curso de Trabajo en Equipo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REGION NORDESTE <text:s/>DUARTE</text:p>
          </table:table-cell>
          <table:table-cell office:value-type="string" table:style-name="ce1">
            <text:p>NAGUA - Graduación de Curso Relaciones Humanas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32" table:style-name="ce1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REGION NORDESTE <text:s/>DUARTE</text:p>
          </table:table-cell>
          <table:table-cell office:value-type="string" table:style-name="ce1">
            <text:p>NAGUA - Graduación de Curso Elaboración de Productos Químicos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REGION NORDESTE <text:s/>DUARTE</text:p>
          </table:table-cell>
          <table:table-cell office:value-type="string" table:style-name="ce1">
            <text:p>DUARTE Villa Riva - Boca de Cevico - Curso de Costura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REGION NORDESTE <text:s/>DUARTE</text:p>
          </table:table-cell>
          <table:table-cell office:value-type="string" table:style-name="ce1">
            <text:p>SAN FRANCISCO - Curso de Relaciones Humanas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67" table:style-name="ce1">
            <text:p>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REGION NORDESTE <text:s/>DUARTE</text:p>
          </table:table-cell>
          <table:table-cell office:value-type="string" table:style-name="ce1">
            <text:p>Boca Cevico - Curso de Trabajo en Equipo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REGION NORDESTE <text:s/>DUARTE</text:p>
          </table:table-cell>
          <table:table-cell office:value-type="string" table:style-name="ce1">
            <text:p>SAN FRANCISCO - Curso de Costura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acagua Adentro - Curso de Manualidades y Arte floral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 / SAN FELIPE PLAYA OESTE / PADRE LAS CASAS / <text:s/>DGDC POP</text:p>
          </table:table-cell>
          <table:table-cell office:value-type="string" table:style-name="ce1">
            <text:p>Playa Oeste CHARLA DE CONCIENTIZACION SOBRE LA IMPORTANCIA DE LA SUPERACION PERSONAL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 / SAN FELIPE PLAYA OESTE / PADRE LAS CASAS / <text:s/>DGDC POP</text:p>
          </table:table-cell>
          <table:table-cell office:value-type="string" table:style-name="ce1">
            <text:p>Padre Las Casas CIERRE DE CURSO DE FLANES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 / SAN FELIPE PLAYA OESTE / PADRE LAS CASAS / <text:s/>DGDC POP</text:p>
          </table:table-cell>
          <table:table-cell office:value-type="string" table:style-name="ce1">
            <text:p>D.G.D.C POP PRESENTACION DE BISUTERIA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 / SAN FELIPE PLAYA OESTE / PADRE LAS CASAS / <text:s/>DGDC POP</text:p>
          </table:table-cell>
          <table:table-cell office:value-type="string" table:style-name="ce1">
            <text:p>D.G.D.C POP CURSO DE TINTADO DE CEJAS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 / SAN FELIPE PLAYA OESTE / PADRE LAS CASAS / <text:s/>DGDC POP</text:p>
          </table:table-cell>
          <table:table-cell office:value-type="string" table:style-name="ce1">
            <text:p>D.G.D.C POP REUNION DE COORDINACION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 / SAN FELIPE PLAYA OESTE / PADRE LAS CASAS / <text:s/>DGDC POP</text:p>
          </table:table-cell>
          <table:table-cell office:value-type="string" table:style-name="ce1">
            <text:p>D.G.D.C POP RECORIDO POR EMPRESA DEL CHOCOLATE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16" table:style-name="ce1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Graduación de Masaje Terapéutico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Club Deportivo Juan Guzmán - CURSO - Ingles básico, a pequeña liga de Peloteros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CURSO <text:s/>DE ELABORACION DE PRODUCTOS QUIMICOS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73" table:style-name="ce1">
            <text:p>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CHARLA EDUCATIVA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LICEY <text:s/>VILLA MELLA</text:p>
          </table:table-cell>
          <table:table-cell office:value-type="string" table:style-name="ce1">
            <text:p>CURSO DE BATON BALLET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ARENOSO</text:p>
          </table:table-cell>
          <table:table-cell office:value-type="string" table:style-name="ce1">
            <text:p>CURSOS SOBRE LIDERAZGO <text:s/>RELACIONES HUMANAS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87" table:style-name="ce1">
            <text:p>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CURSO MANEJO DE CONFLICTOS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LA PALOMA</text:p>
          </table:table-cell>
          <table:table-cell office:value-type="string" table:style-name="ce1">
            <text:p>CHARLAS EDUCATIVAS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286" table:style-name="ce1">
            <text:p>2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SAN FELIPE</text:p>
          </table:table-cell>
          <table:table-cell office:value-type="string" table:style-name="ce1">
            <text:p>CAPACITACION TECNICA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146" table:style-name="ce1">
            <text:p>1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HARLAS EDUCATIVAS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27" table:style-name="ce1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YAMASA</text:p>
          </table:table-cell>
          <table:table-cell office:value-type="string" table:style-name="ce1">
            <text:p>CURSO DE CORTE Y COSTURA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HARLAS Y TALLER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410" table:style-name="ce1">
            <text:p>4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CURSOTECNICO ELABORACION PRODUCTOS QUIMICOS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83" table:style-name="ce1">
            <text:p>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INFORMACION CAPACITACION CHARLAS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64" table:style-name="ce1">
            <text:p>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PIMENTEL</text:p>
          </table:table-cell>
          <table:table-cell office:value-type="string" table:style-name="ce1">
            <text:p>CURSO DE RELACIONES HUMANAS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19" table:style-name="ce1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LAS MATAS DE FARAFAN</text:p>
          </table:table-cell>
          <table:table-cell office:value-type="string" table:style-name="ce1">
            <text:p>CURSO REDES TELEFONICAS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32" table:style-name="ce1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ELEBORACION PRODUCTOS QUIMICOS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ELEBORACION PRODUCTOS QUIMICOS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CHARLA DE NUTRICION CHARLA DENTAL CON SODECA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100" table:style-name="ce1">
            <text:p>1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URSO AUTOMAQUILLAJE <text:s/>CHARLAS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FUNDACION</text:p>
          </table:table-cell>
          <table:table-cell office:value-type="string" table:style-name="ce1">
            <text:p>CHARLA EDUCATIVO DE LA FAMILIA PARA LA JUVENTUD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YAMASA</text:p>
          </table:table-cell>
          <table:table-cell office:value-type="string" table:style-name="ce1">
            <text:p>CURSO CORTE Y COSTURA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VILLA RIVA</text:p>
          </table:table-cell>
          <table:table-cell office:value-type="string" table:style-name="ce1">
            <text:p>CURSO RELACIONES HUMANAS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19" table:style-name="ce1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FANTINO</text:p>
          </table:table-cell>
          <table:table-cell office:value-type="string" table:style-name="ce1">
            <text:p>CHALA EDUCATIVAS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SAN FELIPE</text:p>
          </table:table-cell>
          <table:table-cell office:value-type="string" table:style-name="ce1">
            <text:p>CURSO BISUTERIA DECORATIVA REPOSTERIA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19" table:style-name="ce1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<text:s/>NEYBA</text:p>
          </table:table-cell>
          <table:table-cell office:value-type="string" table:style-name="ce1">
            <text:p>CURSO TECNICO/ TALLER EDUCATIVO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SAN FELIPE <text:s/>VILLA MELLA</text:p>
          </table:table-cell>
          <table:table-cell office:value-type="string" table:style-name="ce1">
            <text:p>CURSO ELABORACION PRODUCTOS QUIMICOS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114" table:style-name="ce1">
            <text:p>1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YAMASA</text:p>
          </table:table-cell>
          <table:table-cell office:value-type="string" table:style-name="ce1">
            <text:p>CURSO DE CORTE Y COSTURA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LA MATA DE FALFAN</text:p>
          </table:table-cell>
          <table:table-cell office:value-type="string" table:style-name="ce1">
            <text:p>CURSO REDES <text:s/>TELEFONICAS Y PRODUCTOS QUIMICOS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88" table:style-name="ce1">
            <text:p>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CHARLAS EDUCATIVAS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2167" table:style-name="ce1">
            <text:p>21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SOMBRERO</text:p>
          </table:table-cell>
          <table:table-cell office:value-type="string" table:style-name="ce1">
            <text:p>CHARLAS EDUCATIVAS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2168" table:style-name="ce1">
            <text:p>21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QUIJA QUIETA</text:p>
          </table:table-cell>
          <table:table-cell office:value-type="string" table:style-name="ce1">
            <text:p>CHARLAS EDUCATIVAS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2169" table:style-name="ce1">
            <text:p>21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<text:s/>SALIANAS</text:p>
          </table:table-cell>
          <table:table-cell office:value-type="string" table:style-name="ce1">
            <text:p>CHARLAS EDUCATIVAS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2170" table:style-name="ce1">
            <text:p>217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PIZARRETE</text:p>
          </table:table-cell>
          <table:table-cell office:value-type="string" table:style-name="ce1">
            <text:p>CHARLAS EDUCATIVAS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2171" table:style-name="ce1">
            <text:p>21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<text:s/>LA ISLETA</text:p>
          </table:table-cell>
          <table:table-cell office:value-type="string" table:style-name="ce1">
            <text:p>CHARLAS EDUCATIVAS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FUNDACION</text:p>
          </table:table-cell>
          <table:table-cell office:value-type="string" table:style-name="ce1">
            <text:p>REPARACION DE ALUMBRADO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450" table:style-name="ce1">
            <text:p>4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CHARLA SOBRE EMPRENDIMIENTO<text:s/>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CURSO DE PANADERIA<text:s/>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URB CONSUELO SANTIAGO<text:s/></text:p>
          </table:table-cell>
          <table:table-cell office:value-type="string" table:style-name="ce1">
            <text:p>CURSO TALLER AUTOMORIZ<text:s/>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GURABO SANTIAGO<text:s/></text:p>
          </table:table-cell>
          <table:table-cell office:value-type="string" table:style-name="ce1">
            <text:p>TALLER SOBRE EMPRENDIMIENTO FEMENINO<text:s/>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<text:s/>CHARLAS A JOVENES SOBRE CONDUCTA SALUDABLE<text:s/>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LAS PALOMAS SANTIAGO<text:s/></text:p>
          </table:table-cell>
          <table:table-cell office:value-type="string" table:style-name="ce1">
            <text:p>CURSO SOBRE MAQUILLAJES<text:s/>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CHARLA SOBRE EMPRENDIMIENTO<text:s/>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BARAHONA<text:s/></text:p>
          </table:table-cell>
          <table:table-cell office:value-type="string" table:style-name="ce1">
            <text:p>CHARLA SOBRE HIGIENE PERSONAL Y LACTANCIA MATERNA<text:s/>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NEYBA<text:s text:c="2"/></text:p>
          </table:table-cell>
          <table:table-cell office:value-type="string" table:style-name="ce1">
            <text:p>TECNICA DE UÑAS<text:s/>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NEYBA<text:s text:c="2"/></text:p>
          </table:table-cell>
          <table:table-cell office:value-type="string" table:style-name="ce1">
            <text:p>CURSOS DE MASAJE<text:s/>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NEYBA<text:s text:c="2"/></text:p>
          </table:table-cell>
          <table:table-cell office:value-type="string" table:style-name="ce1">
            <text:p>TALLER DE UNAS ACRILICAS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27" table:style-name="ce1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BARAHONA<text:s/></text:p>
          </table:table-cell>
          <table:table-cell office:value-type="string" table:style-name="ce1">
            <text:p>CHARLA SONRE VIOLENCIA DOMESTICA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CUROS DE DECORACION NAVIDEÑOS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18" table:style-name="ce1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<text:s/>PUERTO PLATA<text:s/></text:p>
          </table:table-cell>
          <table:table-cell office:value-type="string" table:style-name="ce1">
            <text:p>CURSO DE DELICIAS DE COCO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PADRE LAS CASAS PUERTO PLATA<text:s/></text:p>
          </table:table-cell>
          <table:table-cell office:value-type="string" table:style-name="ce1">
            <text:p><text:s/>CURSO DE DELICIAS DE COCO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100" table:style-name="ce1">
            <text:p>1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IMBERT <text:s/>PUERTO PLATA<text:s/></text:p>
          </table:table-cell>
          <table:table-cell office:value-type="string" table:style-name="ce1">
            <text:p>CURSO DE DELICIAS DE COCO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100" table:style-name="ce1">
            <text:p>1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SAN FELIPE <text:s/>PUERTO PLATA<text:s/></text:p>
          </table:table-cell>
          <table:table-cell office:value-type="string" table:style-name="ce1">
            <text:p>ACTO DE GRADUCAICON DE CURSO DELICIAS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54" table:style-name="ce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<text:s/>CHARLA CAMBIO DE ACTITUD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TALLER SOBRE VIOLENCIA DE GENERO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TALLER SOBRE CUIDADO DE LA TERCERA EDAD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<text:s/>TALLER ELBAORACION DE ARTICULOS PERSONALIZADOS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LA ISLETA SANTIAGO<text:s/></text:p>
          </table:table-cell>
          <table:table-cell office:value-type="string" table:style-name="ce1">
            <text:p>TALLER PARA JOVENES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LA PALOMA SANTIAGO<text:s/></text:p>
          </table:table-cell>
          <table:table-cell office:value-type="string" table:style-name="ce1">
            <text:p><text:s/>GRADUACION CURSOS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16" table:style-name="ce1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LA OTRA BANDA SANTIAGO<text:s/></text:p>
          </table:table-cell>
          <table:table-cell office:value-type="string" table:style-name="ce1">
            <text:p><text:s/>CHARLA SOBRE CANCEL DE MAMA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MOCA ESPALLAT<text:s/></text:p>
          </table:table-cell>
          <table:table-cell office:value-type="string" table:style-name="ce1">
            <text:p>CHARLA SOBRE VIOELENCIA DE GENERO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GASPAR HERNANDEZ ESPALLAT<text:s/></text:p>
          </table:table-cell>
          <table:table-cell office:value-type="string" table:style-name="ce1">
            <text:p>CUROS DE ALIAMENTOS PARA AVES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23" table:style-name="ce1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VILLAS RIVAS SAN FRANCISCO M</text:p>
          </table:table-cell>
          <table:table-cell office:value-type="string" table:style-name="ce1">
            <text:p>CURSO RELACIONES HUMANAS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23" table:style-name="ce1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PIMENTEL SAN FRANCISCO<text:s/></text:p>
          </table:table-cell>
          <table:table-cell office:value-type="string" table:style-name="ce1">
            <text:p><text:s/>CURSOS RELACIONES HUMANAS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18" table:style-name="ce1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PIEMNTEL , SECTOR 10<text:s/></text:p>
          </table:table-cell>
          <table:table-cell office:value-type="string" table:style-name="ce1">
            <text:p><text:s/>CURSO SERVICIOS AL CLIENTE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CHIRINGO VILLA RIVAS<text:s text:c="2"/></text:p>
          </table:table-cell>
          <table:table-cell office:value-type="string" table:style-name="ce1">
            <text:p>CURSO DE SERVICIO AL CLIENTE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BARAHONA<text:s/></text:p>
          </table:table-cell>
          <table:table-cell office:value-type="string" table:style-name="ce1">
            <text:p>CHARLA COMUNITARIA<text:s/>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LA VEGA<text:s/></text:p>
          </table:table-cell>
          <table:table-cell office:value-type="string" table:style-name="ce1">
            <text:p><text:s/>CHARLA SOBRE CANCER DE MAMA<text:s/>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EL HATICO LA VEGA<text:s/></text:p>
          </table:table-cell>
          <table:table-cell office:value-type="string" table:style-name="ce1">
            <text:p><text:s/>CHARLA SOBRE PREVENCION VIH SIDA<text:s/>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LA VEGA<text:s/></text:p>
          </table:table-cell>
          <table:table-cell office:value-type="string" table:style-name="ce1">
            <text:p><text:s/>CHALA SOBRE VIOLNCIA DE GENERO<text:s/>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36" table:style-name="ce1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PUERTO PALTA<text:s/></text:p>
          </table:table-cell>
          <table:table-cell office:value-type="string" table:style-name="ce1">
            <text:p>CURSO DE POSTRES DE NAVIDAD<text:s/>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SAN FALIPE PUERTO PLATA<text:s/></text:p>
          </table:table-cell>
          <table:table-cell office:value-type="string" table:style-name="ce1">
            <text:p><text:s/>CURSO DE DECORACION DE NAVIDAD<text:s/>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SAN FRANCISCO DE MACORIS<text:s/></text:p>
          </table:table-cell>
          <table:table-cell office:value-type="string" table:style-name="ce1">
            <text:p>CUROS RELACIONES HUMANAS<text:s/>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18" table:style-name="ce1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PIMENTEL SAN FRANCISCO<text:s/></text:p>
          </table:table-cell>
          <table:table-cell office:value-type="string" table:style-name="ce1">
            <text:p>CURSO DE SERVICIOS AL CLIENTE<text:s/>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DUARTE<text:s/></text:p>
          </table:table-cell>
          <table:table-cell office:value-type="string" table:style-name="ce1">
            <text:p>CURSO DE TRABAJO EN EQUIPO<text:s/>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VILLA RIVAS DUARTE<text:s/></text:p>
          </table:table-cell>
          <table:table-cell office:value-type="string" table:style-name="ce1">
            <text:p>CURSO DE TRABAJO EN EQUIPO<text:s/>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<text:s/>LA ISLETA SANTIAGO<text:s/></text:p>
          </table:table-cell>
          <table:table-cell office:value-type="string" table:style-name="ce1">
            <text:p>CHARLA SOBRE RREVENCION VIH/SIDA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NAVARRRETE SANTIAGO<text:s/></text:p>
          </table:table-cell>
          <table:table-cell office:value-type="string" table:style-name="ce1">
            <text:p>CURSO <text:s/>DE BOCADILLOS<text:s/>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32" table:style-name="ce1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LA HERRADURA SANTIAGO<text:s/></text:p>
          </table:table-cell>
          <table:table-cell office:value-type="string" table:style-name="ce1">
            <text:p>CURSO DE ELETRICIDAD<text:s/>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LA ISLETA SANTIAGO<text:s/></text:p>
          </table:table-cell>
          <table:table-cell office:value-type="string" table:style-name="ce1">
            <text:p>CUEROS SOBRE EMPRENDIMEINTO<text:s/>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ARROLLO HONDO<text:s/></text:p>
          </table:table-cell>
          <table:table-cell office:value-type="string" table:style-name="ce1">
            <text:p>CURSOS SOBRE REDES ELECTRICAS<text:s/>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 CAPACITACION Y EDUCAICON<text:s/>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BARAHONA FUNDACION</text:p>
          </table:table-cell>
          <table:table-cell office:value-type="string" table:style-name="ce1">
            <text:p>CHARLAS SOBRE ORIENTACION SEXUAL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 CAPACITACION Y EDUCAICON<text:s/>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LA VEGA CONCEPCION LAS MARAS</text:p>
          </table:table-cell>
          <table:table-cell office:value-type="string" table:style-name="ce1">
            <text:p>CHARLAS ORIENTACION SOBRE LA ADOLECENTES A LAS EMBARAZADAS Y SUS CONSECUENCIAS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 CAPACITACION Y EDUCAICON<text:s/>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CURSO DE ELABORACION DE BOCADILLOS FRIOS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float" office:value="23" table:style-name="ce1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 CAPACITACION Y EDUCAICON<text:s/>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BARAHONA FUNDACION</text:p>
          </table:table-cell>
          <table:table-cell office:value-type="string" table:style-name="ce1">
            <text:p>CHARLA COMO PREVENIR EL SARAMPION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 CAPACITACION Y EDUCAICON<text:s/>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DUARTE<text:s/></text:p>
          </table:table-cell>
          <table:table-cell office:value-type="string" table:style-name="ce1">
            <text:p>CURSO DE ELABORACION DE PRODUCTOS QUIMICOS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 CAPACITACION Y EDUCAICON<text:s/>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LA VEGA<text:s/></text:p>
          </table:table-cell>
          <table:table-cell office:value-type="string" table:style-name="ce1">
            <text:p>CHARLA COMO MANTENER UN HOGAR ESTABLE SEGÚN LA BIBLIA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 CAPACITACION Y EDUCAICON<text:s/>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HARLA PARA LOS TRABAJADORES DE LA CONSTRUCCION DEL CLUB DE LOS TRABAJADORES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float" office:value="27" table:style-name="ce1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 CAPACITACION Y EDUCAICON<text:s/>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HARLA PARA LOS TRABAJADORES DE LA CONSTRUCCION DEL CLUB DE LOS TRABAJADORES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 CAPACITACION Y EDUCAICON<text:s/>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LA VEGA<text:s/></text:p>
          </table:table-cell>
          <table:table-cell office:value-type="string" table:style-name="ce1">
            <text:p>CHARLAS COMO CONTROLAR EL FEMINICIDIO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 CAPACITACION Y EDUCAICON<text:s/>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CIBAO CENTRAL</text:p>
          </table:table-cell>
          <table:table-cell office:value-type="string" table:style-name="ce1">
            <text:p>CHARLA SOBRE LA FAMILIA CON LA JUNTA DE VECINOS LA UNION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float" office:value="32" table:style-name="ce1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 CAPACITACION Y EDUCAICON<text:s/>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CIBAO CENTRAL</text:p>
          </table:table-cell>
          <table:table-cell office:value-type="string" table:style-name="ce1">
            <text:p>ELABORACION DE ESTATUTOS A LA JUNTA DE VECINOS DE SAN FRANCISCO DE ASIS/BARRIO LIBERTAD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float" office:value="19" table:style-name="ce1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 CAPACITACION Y EDUCAICON<text:s/>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CIBAO CENTRAL</text:p>
          </table:table-cell>
          <table:table-cell office:value-type="string" table:style-name="ce1">
            <text:p>CHARKA SISMO EN RD PARA LA JUNTA DE VECINOS EL CASCAJAR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 CAPACITACION Y EDUCAICON<text:s/>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CIBAO CENTRAL</text:p>
          </table:table-cell>
          <table:table-cell office:value-type="string" table:style-name="ce1">
            <text:p>CHARLA COMO AHORRAR <text:s/>AGUA PARA LA JUNTA DE VECINOS RAMON E. GALAN<text:s text:c="2"/>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float" office:value="29" table:style-name="ce1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 CAPACITACION Y EDUCAICON<text:s/>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CIBAO CENTRAL</text:p>
          </table:table-cell>
          <table:table-cell office:value-type="string" table:style-name="ce1">
            <text:p>CHARLA RELACIONES HUMANAS PARA LA JUNTA DE VECINOS DE VILLA PROGRESO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 CAPACITACION Y EDUCAICON<text:s/>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CIBAO CENTRAL</text:p>
          </table:table-cell>
          <table:table-cell office:value-type="string" table:style-name="ce1">
            <text:p>CHARLA COMO AHORRAR AGUA EN LA ASOCIACION DE PARCELEROS DE CRISTO REY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 CAPACITACION Y EDUCAICON<text:s/>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CIBAO CENTRAL</text:p>
          </table:table-cell>
          <table:table-cell office:value-type="string" table:style-name="ce1">
            <text:p>CHARLA VIH SIDA PARA LA JUNTA DE VECINOS PORFIRIO REYES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 CAPACITACION Y EDUCAICON<text:s/>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CIBAO CENTRAL</text:p>
          </table:table-cell>
          <table:table-cell office:value-type="string" table:style-name="ce1">
            <text:p>CHARLA CICLONES TROPICALES EN LA JUNTA DE VECINOS JUAN PABLO II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float" office:value="26" table:style-name="ce1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 CAPACITACION Y EDUCAICON<text:s/></text:p>
          </table:table-cell>
          <table:table-cell office:value-type="string" table:style-name="ce1">
            <text:p>En Marzo no se reportaron estadisticas por la situacion de Covid-19<text:s/></text:p>
          </table:table-cell>
          <table:table-cell office:value-type="string" table:style-name="ce1">
            <text:p>En Marzo no se reportaron estadisticas por la situacion de Covid-19<text:s/></text:p>
          </table:table-cell>
          <table:table-cell office:value-type="string" table:style-name="ce1">
            <text:p>En Marzo no se reportaron estadisticas por la situacion de Covid-19<text:s/>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En abril no se reportaron estadisticas por la situacion de Covid-19<text:s/></text:p>
          </table:table-cell>
          <table:table-cell office:value-type="string" table:style-name="ce1">
            <text:p>En abril no se reportaron estadisticas por la situacion de Covid-19<text:s/></text:p>
          </table:table-cell>
          <table:table-cell office:value-type="string" table:style-name="ce1">
            <text:p>no se reportaron estadisticas por la situacion de Covid-19<text:s/>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En mayo no se reportaron estadisticas por la situacion de Covid-19<text:s/></text:p>
          </table:table-cell>
          <table:table-cell office:value-type="string" table:style-name="ce1">
            <text:p>En Mayo no se reportaron estadisticas por la situacion de Covid-19<text:s/></text:p>
          </table:table-cell>
          <table:table-cell office:value-type="string" table:style-name="ce1">
            <text:p>En Mayo no se reportaron estadisticas por la situacion de Covid-19<text:s/>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reparacion delicias de coc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reparaciin delicias de coc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number-rows-repeated="6"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reparacion delicias de coc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reparaciin delicias de coc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reparacion delicias de coc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reparaciin delicias de coc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reparacion delicias de coc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reparaciin delicias de coc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reparacion delicias de coc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reparaciin delicias de coc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reparacion delicias de coc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En Julio no se reportaron estadisticas por la situacion de Covid-19<text:s/></text:p>
          </table:table-cell>
          <table:table-cell office:value-type="string" table:style-name="ce1">
            <text:p>En Julio no se reportaron estadisticas por la situacion de Covid-19<text:s/></text:p>
          </table:table-cell>
          <table:table-cell office:value-type="string" table:style-name="ce1">
            <text:p>En Julio no se reportaron estadisticas por la situacion de Covid-19<text:s/>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En Agosto no se reportaron estadisticas por la situacion de Covid-19<text:s/></text:p>
          </table:table-cell>
          <table:table-cell office:value-type="string" table:style-name="ce1">
            <text:p>En Agosto no se reportaron estadisticas por la situacion de Covid-19<text:s/></text:p>
          </table:table-cell>
          <table:table-cell office:value-type="string" table:style-name="ce1">
            <text:p>En Agosto no se reportaron estadisticas por la situacion de Covid-19<text:s/>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En Septiembre no se reportaron estadisticas por la situacion de Covid-19<text:s/></text:p>
          </table:table-cell>
          <table:table-cell office:value-type="string" table:style-name="ce1">
            <text:p>En Septiembre no se reportaron estadisticas por la situacion de Covid-19<text:s/></text:p>
          </table:table-cell>
          <table:table-cell office:value-type="string" table:style-name="ce1">
            <text:p>En Septiembre no se reportaron estadisticas por la situacion de Covid-19<text:s/>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D.G.D.C OFICINA PROVINCIAL DUARTE</text:p>
          </table:table-cell>
          <table:table-cell office:value-type="string" table:style-name="ce1">
            <text:p>CURSO: TALLER DE RELACIONES HUMANAS PARA LOS COLABORADORES DE LA D.G.D.C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DISTRITO MIUNICIPAL EL CARRIL</text:p>
          </table:table-cell>
          <table:table-cell office:value-type="string" table:style-name="ce1">
            <text:p>Charla sobre la Ley 176 en la junta de Mujeres Mama Tingó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DISTRITO MIUNICIPAL EL CARRIL</text:p>
          </table:table-cell>
          <table:table-cell office:value-type="string" table:style-name="ce1">
            <text:p><text:s/>Charla Rol e importancia de las juntas de vecinos<text:s/>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float" office:value="26" table:style-name="ce1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a nivel nacional</text:p>
          </table:table-cell>
          <table:table-cell office:value-type="string" table:style-name="ce1">
            <text:p>Conversatorio virtual de mediacion y metodos alternos de resolucion de conflictos<text:s/>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DISTRITO MUNICIPAL QUITA SUEÑO</text:p>
          </table:table-cell>
          <table:table-cell office:value-type="string" table:style-name="ce1">
            <text:p>Charla de prevencion de matrimonio y embarazo a temprana edad<text:s/>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float" office:value="24" table:style-name="ce1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<text:s/>PUERTO PLATA</text:p>
          </table:table-cell>
          <table:table-cell office:value-type="string" table:style-name="ce1">
            <text:p>Curso de elaboracion de velones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Curso taller de manualidades navideñas<text:s/>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float" office:value="146" table:style-name="ce1">
            <text:p>1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<text:s/>LA VEGA</text:p>
          </table:table-cell>
          <table:table-cell office:value-type="string" table:style-name="ce1">
            <text:p>CHARLAS EDUCATIVAS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 FRANCISCO DE MACORIS<text:s/></text:p>
          </table:table-cell>
          <table:table-cell office:value-type="string" table:style-name="ce1">
            <text:p>Curso taller de manualidades navideñas<text:s/>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LOS GIRASOLES</text:p>
          </table:table-cell>
          <table:table-cell office:value-type="string" table:style-name="ce1">
            <text:p>Curso taller de manualidades navideñas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Inicio del Curso de redes sociales telefonicas y parabolas<text:s/>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an Pedro de macoris<text:s/></text:p>
          </table:table-cell>
          <table:table-cell office:value-type="string" table:style-name="ce1">
            <text:p>Inicio del Curso de redes sociales telefonicas y parabolas<text:s/>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Curso taller de manualidades navideñas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float" office:value="26" table:style-name="ce1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MUNICIPIO SANCHEZ<text:s/></text:p>
          </table:table-cell>
          <table:table-cell office:value-type="string" table:style-name="ce1">
            <text:p>Curso de artesania y manualidades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En Enero no se reportaron estadisticas</text:p>
          </table:table-cell>
          <table:table-cell office:value-type="string" table:style-name="ce1">
            <text:p>En Enero no se reportaron estadisticas</text:p>
          </table:table-cell>
          <table:table-cell office:value-type="string" table:style-name="ce1">
            <text:p>En Enero no se reportaron estadisticas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ONTINUACION DEL CURSO TALLER DE RESOLUCION DE CONFLICTOS.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an Pedro deMacoris<text:s/></text:p>
          </table:table-cell>
          <table:table-cell office:value-type="string" table:style-name="ce1">
            <text:p>Continuacion Diplamado <text:s/>Manejo de la estructura organizacional de una ong y otras instituciones para el desarrollo de proyectos comunitarios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an Pedro de Macoris<text:s/></text:p>
          </table:table-cell>
          <table:table-cell office:value-type="string" table:style-name="ce1">
            <text:p>Continuacion Diplamado <text:s/>Manejo de la estructura organizacional de una ong y otras instituciones para el desarrollo de proyectos comunitarios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an Pedro deMacoris<text:s/></text:p>
          </table:table-cell>
          <table:table-cell office:value-type="string" table:style-name="ce1">
            <text:p>Continuacion Diplamado <text:s/>Manejo de la estructura organizacional de una ong y otras instituciones para el desarrollo de proyectos comunitarios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Continuacion curso <text:s/>de Redes telefonicas y parabola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taller de manejo de las emociones en tiempo de covi -19 organizado por la direccion regional de la dgdc cibao sur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float" office:value="26" table:style-name="ce1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graduacion estudiantes <text:s/>curso <text:s/>de Redes telefonicas - parabolas y fibras opticas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Visita de la presidenta de la Fundación por la Educación y el Desarrollo Integral <text:s/>-FENEDESI-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nigua, san cristobal<text:s/></text:p>
          </table:table-cell>
          <table:table-cell office:value-type="string" table:style-name="ce1">
            <text:p>conformacion del comité de vigilancia por parte de la regional valdesia de la dgdc en la escuela abrahan mercedes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nigua, san cristobal<text:s/></text:p>
          </table:table-cell>
          <table:table-cell office:value-type="string" table:style-name="ce1">
            <text:p>conformacion del comité de vigilancia por parte de la regional valdesia de la dgdc en la escula basica de malpaez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nigua, san cristobal<text:s/></text:p>
          </table:table-cell>
          <table:table-cell office:value-type="string" table:style-name="ce1">
            <text:p>foro del enfoque de de genero desde una pespectiva de los gobiernos locales organizado por la dgdc regional valdesia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reunion de organización de la dgdc con la oficina comunitaria de desarrollo vecinal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yaguate, san cristobal</text:p>
          </table:table-cell>
          <table:table-cell office:value-type="string" table:style-name="ce1">
            <text:p>conformacion del comité de vigilancia por parte de la regional valdesia de la dgdc en la escuela najayo en medio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provincia duarte</text:p>
          </table:table-cell>
          <table:table-cell office:value-type="string" table:style-name="ce1">
            <text:p>conformacion del comité de vigilancia por parte de la regional cibao <text:s/>central nordeste de la dgdc en la escuela la ceibit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provincia duarte</text:p>
          </table:table-cell>
          <table:table-cell office:value-type="string" table:style-name="ce1">
            <text:p>conformacion del comité de vigilancia por parte de la regional cibao <text:s/>central nordeste de la dgdc en la escuela geronimo aquino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provincia duarte</text:p>
          </table:table-cell>
          <table:table-cell office:value-type="string" table:style-name="ce1">
            <text:p>conformacion del comité de vigilancia por parte de la regional cibao <text:s/>central nordeste de la dgdc en la escuela basica el runio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provincia duarte</text:p>
          </table:table-cell>
          <table:table-cell office:value-type="string" table:style-name="ce1">
            <text:p>conformacion del comité de vigilancia por parte de la regional cibao <text:s/>central nordeste de la dgdc en la escuela basica tomas ureñ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formación de Comité de Vigilancia de la Escuela Susana Josefina Quezada - municipio Jarabacoa - provincia la Vega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formación de Comité de Vigilancia del Proyecto de Electrificación y Conectividad del Ministerio de Educación - DGDC - UERS - INFOTEP y OEI en la Escuela Prof Virgilio Matías municipio la Vega - provincia la Vega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formación de Comité de Vigilancia del Proyecto de Electrificación y Conectividad del Ministerio de Educación - DGDC - UERS - INFOTEP y OEI en la Escuela Mocan municipio la Vega - provincia la Veg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formación de Comité de Vigilancia del Proyecto de Electrificación y Conectividad del Ministerio de Educación - DGDC - UERS - INFOTEP y OEI en la Escuela El Carmen municipio la Vega - provincia la Vega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Conformación de Comité de Vigilancia del Proyecto de Electrificación y Conectividad del Ministerio de Educación - DGDC - UERS - INFOTEP y OEI en la Escuela manuela mullixfi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Conformación de Comité de Vigilancia del Proyecto de Electrificación y Conectividad del Ministerio de Educación - DGDC - UERS - INFOTEP y OEI en la Escuela ramoncito ramon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Conformación de Comité de Vigilancia del Proyecto de Electrificación y Conectividad del Ministerio de Educación - DGDC - UERS - INFOTEP y OEI en la Escuela clara de jesus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formación de Comité de Vigilancia de la Escuela la Guazaras - municipio Jarabacoa - provincia la Vega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formación de Comité de Vigilancia de la Escuela Los Limoncitos - municipio Constanza - provincia la Vega Dicho comité se conformó en fecha 19 de febrero del 202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formación de Comité de Vigilancia del Proyecto de Electrificación y Conectividad del Ministerio de Educación - DGDC - UERS - INFOTEP y OEI en la Escuela Nomberto Luciano Mora - municipio la Vega - provincia la Vega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formación de Comité de Vigilancia del Proyecto de Electrificación y Conectividad del Ministerio de Educación - DGDC - UERS - INFOTEP y OEI en la Escuela Rincones de Yabonal - municipio la Vega - provincia la Vega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formación de Comité de Vigilancia del Proyecto de Electrificación y Conectividad del Ministerio de Educación - DGDC - UERS - INFOTEP y OEI en la Escuela la Torre - municipio la Vega - provincia la Veg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isa en conmemoracion del 50 aniversario de la dgdc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cto de reconocimiento al señor modesto reynoso - pasado director de la dgdc en el periodo 2020 -200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ISTRITO NACIONAL<text:s/></text:p>
            <text:p>CONTINUACION DEL CURSO TALLER DE RESOLUCION DE CONFLICTOS.</text:p>
            <text:p/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pedernales<text:s/></text:p>
          </table:table-cell>
          <table:table-cell office:value-type="string" table:style-name="ce1">
            <text:p>Inicio de curso de redes y parabolas impartido por la dgdc a jovenes del municipio de oviedo, pedernales.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provincia duarte<text:s/></text:p>
          </table:table-cell>
          <table:table-cell office:value-type="string" table:style-name="ce1">
            <text:p>curso de relaciones humanas para lideres comunitarios de san francisco de macoris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float" office:value="23" table:style-name="ce1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pedernales<text:s/></text:p>
          </table:table-cell>
          <table:table-cell office:value-type="string" table:style-name="ce1">
            <text:p>continuacion del curso de redes y parabolas impartido por la dgdc a jovenes del municipio de oviedo, pedernales.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curso de artesenia y manualidades para lideres comunitario del <text:s/>municipio de sanchez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Taller de tecnicas estrategicas de evaluacion de necesidades comunitarias para lideres comunitarios del municipio de cotui.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float" office:value="27" table:style-name="ce1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la vega<text:s/></text:p>
          </table:table-cell>
          <table:table-cell office:value-type="string" table:style-name="ce1">
            <text:p>Taller de tecnicas estrategicas de evaluacion de necesidades comunitarias para lideres comunitarios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harla sobre manejo del medio ambiente y los efectos del cambio climatico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Inicio Curso Preparación y Evaluación de Proyecto de Inversión Pública del personal de planificacion de la dgdc impartido por el ministerio de economia planificacion y desarrollo.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pedernales<text:s/></text:p>
          </table:table-cell>
          <table:table-cell office:value-type="string" table:style-name="ce1">
            <text:p>continuacion del curso de redes y parabolas impartido por la dgdc a jovenes del municipio de oviedo, pedernales.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urso de servicio al cliente impartido por infotep a empleados de la dgdc de la sede central.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ontinuacion Curso Preparación y Evaluación de Proyecto de Inversión Pública del personal de planificacion de la dgdc impartido por el ministerio de economia planificacion y desarrollo.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la vega<text:s/></text:p>
          </table:table-cell>
          <table:table-cell office:value-type="string" table:style-name="ce1">
            <text:p>taller de violencia instrafamiliar organizado <text:s text:c="2"/>por la dgdc en el <text:s/>municipio de constanza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pedernales<text:s/></text:p>
          </table:table-cell>
          <table:table-cell office:value-type="string" table:style-name="ce1">
            <text:p>Continuacion del curso de redes y parabolas impartido por la dgdc a jovenes del municipio de oviedo, pedernales.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Conversatorio sobre el manejo <text:s/>del cambio climatico a nivel de los gobiernos locales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Taller de servicio a l usuario de parte de infotep a empleados de la dgdc de regional metropolitana y sede central.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ontinuacion Curso Preparación y Evaluación de Proyecto de Inversión Pública del personal de planificacion de la dgdc impartido por el ministerio de economia planificacion y desarrollo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Inicio Curso de induccion a la administracion publica dirigido a emplados de la sede central de la dgdc, el mismo fue impartido por el INFOTEP.<text:s/>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ontinuacion Curso de induccion a la administracion publica dirigido a emplados de la sede central de la dgdc, el mismo fue impartido por el INFOTEP.<text:s/>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ontinuacion Curso de induccion a la administracion publica dirigido a emplados de la sede central de la dgdc, el mismo fue impartido por el INFOTEP.<text:s/>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harla de accesibilidad a personas con discapacidad <text:s/>organizada por la regional de la dgdc de valdesia.<text:s/>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ontinuacion curso de induccion a la administracion publica dirigido a emplados de la sede central de la dgdc, el mismo fue impartido por el INFOTEP.<text:s/>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oviedo-pedernales</text:p>
          </table:table-cell>
          <table:table-cell office:value-type="string" table:style-name="ce1">
            <text:p>Graduacion de la dgdc de estudiantes de los cursos de electricidad residencial, <text:s/>de redes en fribra optica y reparqacion de parabolas.<text:s text:c="2"/>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float" office:value="37" table:style-name="ce1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ontinuacion Curso de induccion a la administracion publica dirigido a emplados de la sede central de la dgdc, el mismo fue impartido por el INFOTEP.<text:s/>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curso de servicio al cliente impartido <text:s/>por el departamento de educacion de la dgdc en Juan Dolio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harla <text:s/>empleados de la dgdc de educacion financiera, impartida por el banco del reservas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urso de de supervision efectiva impartido por el infotep y organizado por <text:s/>la direccion provincial de la vega de la dgdc.<text:s/>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float" office:value="27" table:style-name="ce1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harla de la etica del servidor publico impartida por la direcion provincial de la vega de la dgdc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taller de etica profesional y laboral impartido poe la dgdc provincia la vega, a travez de las escuelas laborales de las fuerzas armadas y la policia nacional.<text:s/>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float" office:value="26" table:style-name="ce1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Acto apertura del curso de redes en fibra optica y parabolas en la comunidad de najayo arriba, municipio san gregorio de nigua.<text:s/>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<text:s/>Continuacion del curso de redes en fibra optica y parabolas en la comunidad de najayo arriba, municipio san gregorio de nigua.<text:s/>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La Encargada de la regional Cibao nordeste de la dgdc Cenia Serrano, junto a la Promotora social Ana Mejía, dieron termino al Curso-Taller de Relaciones Humanas en el Club de Madres Sagrado Corazón de Jesús, impartido por Infotep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Charla <text:s/>empleados de la dgdc <text:s/>en la provincia de san cristobal de educacion financiera, impartida por el banco del reservas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 pedro de macori</text:p>
          </table:table-cell>
          <table:table-cell office:value-type="string" table:style-name="ce1">
            <text:p>acto de graduacion diplamado <text:s/>san pedro de macoris<text:s/>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continuacion curso de redes en fibra optica en najayo abajo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taller de manejo de relaciones interpersonales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float" office:value="24" table:style-name="ce1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continuacion curso de redes en fibra optica en najayo abajo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ontinuacion taller de manejo de relaciones interpersonales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float" office:value="24" table:style-name="ce1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continuacion curso de redes en fibra optica en najayo abajo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continuacion curso de redes en fibra optica en najayo abajo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Charla del manejo adcuado de la taegetas de creditos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harla del manejo adcuado de la taegetas de creditos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float" office:value="27" table:style-name="ce1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Taller de relaciones humanas y servicio al cliente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Taller de relaciones humanas y servicio al cliente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Charla ley 48-01 de funcion public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harla ley 48-01 de funcion publica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Taller de relaciones humananas y servicio al cliente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Taller de relaciones humananas y servicio al cliente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Charla sobre el cuidado del medio ambiente<text:s/>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Charla sobre el cuidado del medio ambiente<text:s/>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float" office:value="16" table:style-name="ce1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Actos de graduacion estudiantes cursos de redes<text:s/>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ctos de graduacion estudiantes cursos de redes<text:s/>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Conversatorio sobre los servicios funerarios del INAVI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onversatorio sobre los servicios funerarios del INAVI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Charla del manejo adcuado de la taegetas de creditos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harla del manejo adcuado de la taegetas de creditos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float" office:value="27" table:style-name="ce1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Taller de relaciones humanas y servicio al cliente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Taller de relaciones humanas y servicio al cliente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Charla ley 48-01 de funcion public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harla ley 48-01 de funcion publica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Taller de relaciones humananas y servicio al cliente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Taller de relaciones humananas y servicio al cliente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Charla sobre el cuidado del medio ambiente<text:s/>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Charla sobre el cuidado del medio ambiente<text:s/>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float" office:value="16" table:style-name="ce1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Actos de graduacion estudiantes cursos de redes<text:s/>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Actos de graduacion estudiantes cursos de redes<text:s/>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Conversatorio sobre los servicios funerarios del INAVI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onversatorio sobre los servicios funerarios del INAVI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TALLER DE TRABAJO EN EQUIPO<text:s/>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ALLER DE TRABAJO EN EQUIPO<text:s/>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SEGUNDA PARTE DEL TALLER<text:s/>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SEGUNDA PARTE DEL TALLER<text:s/>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PARTICIPACION E LOS FUNCIONAIOS<text:s/>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PARTICIPACION E LOS FUNCIONAIOS<text:s/>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float" office:value="23" table:style-name="ce1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TERCERA PARTE DEL TALLER<text:s/>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ERCERA PARTE DEL TALLER<text:s/>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CHARLAS DE METODOS ALTERNOS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HARLAS DE METODOS ALTERNOS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CHARLA DE PREVENCIÓN DE EMBARAZOS EN LA ADOLESCENCIA, LA MISMA LA FUE LLEVADA NIÑA DE 12 A 18 AÑO DE EDAD. ASISTIERON 35 JÓVENES. DICHA ACTIVIDAD FUE REALIZADA EN EL DISTRITO MUNICIPAL DE LA LOMA DEL MUNICIPIO DE AZUA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MARIA TRINIDAD SANCHEZ.</text:p>
            <text:p>EL PROMOTOR SOCIAL, EUCLIDES GUTIÉRREZ SOSTUVO UN ENCUENTRO CON EL ENC. DEL CENTRO DE FORMACIÓN LA SAGRADA FAMILIA DIACONO JOSÉ HERNÁNDEZ, PARA FINES DE PLANIFICACIÓN DE CURSOS PARA JÓVENES Y MUJERES.</text:p>
            <text:p/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23" table:style-name="ce1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CHARLA IMPARTIDA POR LA OFICINA DE LA DGDC EN AZUA SOBRE LA PREVENCIÓN DEL DENGUE. EN EL MUNICIPIO DE LAS CHARCAS PROVINCIA AZUA. EN ESTA ACTIVIDAD CONTAMOS CON 40 PARTICIPANTE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EL PROMOTOR SOCIAL GREGORIO QUIROZ, ORGANIZO UN CURSO-TALLER DE RELACIONES HUMANAS A TRAVÉS DE INFOTEP, EL CUAL FUE SOLICITADO POR EL DISTRITO ESCOLAR 14-06 EL FACTOR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19" table:style-name="ce1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AN FRANCISCO DE MACORIS</text:p>
          </table:table-cell>
          <table:table-cell office:value-type="string" table:style-name="ce1">
            <text:p>CURSO DE DECORACION EN FLORES REALIZADO POR LA DGDC EN EL MUNICIPIO DE LOS GUAYACANES. DIRIGIDO A PERSONAS DE BAJOS RECURSOS ECONOMICOS DE ESA COMUNIDAD, EL CURSO FUE IMPARTIDO POR LA SEÑPRA LUISA TAVAREZ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EL ENCARGADO DEL DEPARTAMENTO DR. AMAURIS FABIÁN, ESTUVO CANALIZANDO LA VÍA DE REALIZAR EL TALLER DE PRIMEROS AUXILIOS Y DESASTRES NATURALES, CON LOS FINES DE INSTRUIR A LAS COMUNIDADES VULNERABLES ANTES CUALQUIER EVENTUALIDAD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LOS PROMOTORES SOCIALES DE LA DGDC EN SAN FRANCISCO DE MACORÍS EUCLIDES GUTIÉRREZ Y FLORENCIO MARTÍNEZ DIRIGIERON EL CURSO DE RELACIONES HUMANAS QUE LA DGDC GESTIÓN A TRAVÉS DEL INFOTEP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27" table:style-name="ce1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INICIO DEL CURSO DE COSTURA EN EL CDI DE YAMASA, EL MISMO ESTA DIRIGIDO A MUJERES VULNERABLES DE LA COMUNIDAD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18" table:style-name="ce1">
            <text:p>18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23" table:style-name="ce1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19" table:style-name="ce1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27" table:style-name="ce1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18" table:style-name="ce1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.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APACITACIÓN A LOS PROMOTORES DE LA DGDC<text:s/>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.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APACITACIÓN A LOS PROMOTORES DE LA DGDC<text:s/>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.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URSO DE DECORACIÓN EN LILA DE AGUA,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.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URSO DE DECORACIÓN EN LILA DE AGU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.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HARLA DE LIDERAZGO Y EMPODERAMIENTO JUVENIL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.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CURSO TECNICO EN DECORACION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.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HARLA IMPORTANCIA DE LA ORGANIZACIÓN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float" office:value="87" table:style-name="ce1">
            <text:p>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.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ONFERENCIA DE EMPREDEDURISM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float" office:value="32" table:style-name="ce1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.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ONFERENCIA DE EMPREDEDURISM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.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ONFERENCIA DE EMPREDEDURISM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.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<text:s text:c="2"/>AZUA</text:p>
          </table:table-cell>
          <table:table-cell office:value-type="string" table:style-name="ce1">
            <text:p>CHARLA DE VIOLENCIA INTRAFAMILIAR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.</text:p>
          </table:table-cell>
          <table:table-cell office:value-type="string" table:style-name="ce1">
            <text:p>CAPACITACION<text:s/>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SIMULACRO PARA LOS SISMO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.</text:p>
          </table:table-cell>
          <table:table-cell office:value-type="string" table:style-name="ce1">
            <text:p>COMPARTIR COMUNITARIO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HACIENDO HABICHUELA CON DULCE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.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CHARLA SOBRE EMERGENCI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.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CHARLA DE VIOLENCIA INTRAFAMILIAR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 Cristobal Llos Cangrejos de Haina</text:p>
          </table:table-cell>
          <table:table-cell office:value-type="string" table:style-name="ce1">
            <text:p>Charla de Lactancia Matern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108" table:style-name="ce1">
            <text:p>1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rovincia La Vega Municipio Concepcion <text:s/>Club La Jardeta</text:p>
          </table:table-cell>
          <table:table-cell office:value-type="string" table:style-name="ce1">
            <text:p>Charla Crianza y Valores Familiares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24" table:style-name="ce1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.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CHARLA COMUNITARIA DE EMPODERAMIENT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.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CHARLA DE NO VIOLENCIA INTRAFAMILIAR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87" table:style-name="ce1">
            <text:p>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.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TIAGO RODRIGUZ</text:p>
          </table:table-cell>
          <table:table-cell office:value-type="string" table:style-name="ce1">
            <text:p>EDUCAR A LOS JOVENES BENEFIIARIO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32" table:style-name="ce1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.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LFABETIZACION A LOS BENEFICIARIO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.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CHARLA DE VIOLENVIA INTRAFAMILIAR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Taller <text:s/>Manejo del Estre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23" table:style-name="ce1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Lugar de intervención: Colegio Santa Ana Municipio: Santo Domingo Oeste</text:p>
          </table:table-cell>
          <table:table-cell office:value-type="string" table:style-name="ce1">
            <text:p>Actividad Educativ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lfabetizacion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.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CHARLA DE EMPODERAMIENT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.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CHARLA DE NO VIOLENCIA INTRAFAMILIAR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.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TIAGO RODRIGUZ</text:p>
          </table:table-cell>
          <table:table-cell office:value-type="string" table:style-name="ce1">
            <text:p>EDUCAR A LOS JOVENES BENEFIIARIOS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ÓN, CAPACITACIÓN Y <text:s text:c="2"/>EDUCACIÓN.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LFABETIZACION A LOS BENEFICIARIOS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<text:s/>Escuela Básica La Ureña Municipio: santo domingo</text:p>
          </table:table-cell>
          <table:table-cell office:value-type="string" table:style-name="ce1">
            <text:p>Actividad educativ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Oficina DGDC Santo Domingo Norte</text:p>
          </table:table-cell>
          <table:table-cell office:value-type="string" table:style-name="ce1">
            <text:p>Curso de Peluqueri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Escuela Basica Julian Amparo Fundacion</text:p>
          </table:table-cell>
          <table:table-cell office:value-type="string" table:style-name="ce1">
            <text:p>Actividad educativ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<text:s/>Distrito Municipal De Estebania Municipio: <text:s/>Estebania</text:p>
          </table:table-cell>
          <table:table-cell office:value-type="string" table:style-name="ce1">
            <text:p><text:s/>Charla De Violencia Intrafamiliar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<text:s/>Distrito Municipal De Estebania Municipio: Azua De Compostela</text:p>
          </table:table-cell>
          <table:table-cell office:value-type="string" table:style-name="ce1">
            <text:p><text:s/>Charla De Violencia Intrafamiliar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 Jose de Ocoa Escuela Irma Brito</text:p>
          </table:table-cell>
          <table:table-cell office:value-type="string" table:style-name="ce1">
            <text:p>Alfabetizacion de Niños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 Jose de Ocoa Ayuntamiento Municipal</text:p>
          </table:table-cell>
          <table:table-cell office:value-type="string" table:style-name="ce1">
            <text:p>Charla sobre Emergencias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 Jose de Ocoa Ayuntamiento Municipal</text:p>
          </table:table-cell>
          <table:table-cell office:value-type="string" table:style-name="ce1">
            <text:p>Charla Valores de la Niñez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Escuela Ureas Municipio Santo Domingo Este</text:p>
          </table:table-cell>
          <table:table-cell office:value-type="string" table:style-name="ce1">
            <text:p>Actividad educativ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<text:s/>Escuela Básica La Ureña Municipio: santo domingo</text:p>
          </table:table-cell>
          <table:table-cell office:value-type="string" table:style-name="ce1">
            <text:p>Actividad educativ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 Jose de Ocoa Escuela Irma Brito</text:p>
          </table:table-cell>
          <table:table-cell office:value-type="string" table:style-name="ce1">
            <text:p>Charla yo puedo cambiar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NorteOficina Villa Mella</text:p>
          </table:table-cell>
          <table:table-cell office:value-type="string" table:style-name="ce1">
            <text:p>Curso Taller de Barberi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Escuela Ureas Municipio Santo Domingo Este</text:p>
          </table:table-cell>
          <table:table-cell office:value-type="string" table:style-name="ce1">
            <text:p>Actividad educativ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Escuela de Visentillo Hato mayor<text:s/></text:p>
          </table:table-cell>
          <table:table-cell office:value-type="string" table:style-name="ce1">
            <text:p>Evaluavion del personal educativo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sn Jose de Oco en la Iglesia<text:s/></text:p>
          </table:table-cell>
          <table:table-cell office:value-type="string" table:style-name="ce1">
            <text:p>Taller la Verdad de la Mariguana y el alcohol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Oeste Barrio Duarte</text:p>
          </table:table-cell>
          <table:table-cell office:value-type="string" table:style-name="ce1">
            <text:p>Charla de Prevencion de Edesur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165" table:style-name="ce1">
            <text:p>1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rovincia La Vega Municipio Concepcion<text:s/></text:p>
          </table:table-cell>
          <table:table-cell office:value-type="string" table:style-name="ce1">
            <text:p>Concientizacion Violencia de Genero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Monte Plata Escuela de Campo con biodiversidad de Paisajes</text:p>
          </table:table-cell>
          <table:table-cell office:value-type="string" table:style-name="ce1">
            <text:p>Actividad educativa dirigida a Cacotaleros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23" table:style-name="ce1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 Cristobal Llos Cangrejos de Haina</text:p>
          </table:table-cell>
          <table:table-cell office:value-type="string" table:style-name="ce1">
            <text:p>Charla Prevencion de Violenia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36" table:style-name="ce1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Este<text:s/></text:p>
          </table:table-cell>
          <table:table-cell office:value-type="string" table:style-name="ce1">
            <text:p>Actividad educativ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iago Rodriguez Centro de <text:s/>Infotep<text:s/></text:p>
          </table:table-cell>
          <table:table-cell office:value-type="string" table:style-name="ce1">
            <text:p>Actividad Educativ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31" table:style-name="ce1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<text:s/>Azua Lugar de intervención: El Rosario Municipio: Azua De Compostela<text:s/></text:p>
          </table:table-cell>
          <table:table-cell office:value-type="string" table:style-name="ce1">
            <text:p>Charla de Violencia Intrafamiliar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<text:s/>Barahona Centro Del Pueblo</text:p>
          </table:table-cell>
          <table:table-cell office:value-type="string" table:style-name="ce1">
            <text:p>Actividad del dia de las Madres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3000" table:style-name="ce1">
            <text:p>30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iago Rodriguez Centro de <text:s/>Infotep<text:s/></text:p>
          </table:table-cell>
          <table:table-cell office:value-type="string" table:style-name="ce1">
            <text:p>Actividad Educativ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26" table:style-name="ce1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Barahona La Gobernacion de la Fundacion<text:s/></text:p>
          </table:table-cell>
          <table:table-cell office:value-type="string" table:style-name="ce1">
            <text:p>Actividad Intrafamiliar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1500" table:style-name="ce1">
            <text:p>15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Distrito Nacional Los Girasoles</text:p>
          </table:table-cell>
          <table:table-cell office:value-type="string" table:style-name="ce1">
            <text:p>Charla de Salud , Beneficios del Seguro Senas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Monte Plata Escuela de Campo <text:s/>con biodiversidad de Paisajes</text:p>
          </table:table-cell>
          <table:table-cell office:value-type="string" table:style-name="ce1">
            <text:p>Actividad educativa dirigida a Cacotaleros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rovincia La Vega Municipio Concepcion<text:s/></text:p>
          </table:table-cell>
          <table:table-cell office:value-type="string" table:style-name="ce1">
            <text:p>Charla Violencia Intrafamiliar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Distrito Municipal Quita Sueño, Municipio Haina</text:p>
          </table:table-cell>
          <table:table-cell office:value-type="string" table:style-name="ce1">
            <text:p>Decoración y Preparación de Eventos.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ede central dgdc</text:p>
          </table:table-cell>
          <table:table-cell office:value-type="string" table:style-name="ce1">
            <text:p>Publicidas Engaños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Curso de Globos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29" table:style-name="ce1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ede central dgdc</text:p>
          </table:table-cell>
          <table:table-cell office:value-type="string" table:style-name="ce1">
            <text:p>Taller Reglamento 522-06 CMSST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46" table:style-name="ce1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Charla <text:s/>Recuperando la Memoria Historic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Charla Violencia Intrafamiliar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harla <text:s/>de Semillas <text:s/>y Hortaliz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 Francisco Centro de la Ciudad</text:p>
          </table:table-cell>
          <table:table-cell office:value-type="string" table:style-name="ce1">
            <text:p>Curso Taller Manejo de Conflicto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Norte Centro del Municipio</text:p>
          </table:table-cell>
          <table:table-cell office:value-type="string" table:style-name="ce1">
            <text:p>Actividad educativ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CDI yamasa</text:p>
          </table:table-cell>
          <table:table-cell office:value-type="string" table:style-name="ce1">
            <text:p>Taller Salud Porcin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CDI yamasa</text:p>
          </table:table-cell>
          <table:table-cell office:value-type="string" table:style-name="ce1">
            <text:p>Donacion de cerdos para reproduccion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ede central dgdc</text:p>
          </table:table-cell>
          <table:table-cell office:value-type="string" table:style-name="ce1">
            <text:p>Taller Jornada <text:s/>de Salud Lobral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41" table:style-name="ce1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 Francisco Las Taranas</text:p>
          </table:table-cell>
          <table:table-cell office:value-type="string" table:style-name="ce1">
            <text:p>Elaboracion de productos quimicos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100" table:style-name="ce1">
            <text:p>1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MariaTtrinida Sanchez, Matancita</text:p>
          </table:table-cell>
          <table:table-cell office:value-type="string" table:style-name="ce1">
            <text:p>Reparto de <text:s/>alimenticias cocidos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CDI yamasa</text:p>
          </table:table-cell>
          <table:table-cell office:value-type="string" table:style-name="ce1">
            <text:p>Curso Taller de Plomeri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Maria Trinida Sanchez Respaldo Progreso</text:p>
          </table:table-cell>
          <table:table-cell office:value-type="string" table:style-name="ce1">
            <text:p>Inteligencia emocional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rovincia La Vega Municipio Concepcion Escuela Juan Gaviota</text:p>
          </table:table-cell>
          <table:table-cell office:value-type="string" table:style-name="ce1">
            <text:p>Alfabetizacion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<text:s/>Santo Domingo Este</text:p>
          </table:table-cell>
          <table:table-cell office:value-type="string" table:style-name="ce1">
            <text:p>Charla Eductiv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Charla Eductiv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lfabetizacion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 cristobal <text:s/>Cambita Garavito</text:p>
          </table:table-cell>
          <table:table-cell office:value-type="string" table:style-name="ce1">
            <text:p>Curso De Cocina<text:s/>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<text:s/>Escuela Básica La Ureña Municipio: santo domingo</text:p>
          </table:table-cell>
          <table:table-cell office:value-type="string" table:style-name="ce1">
            <text:p>Actividad educativ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rovinvia Santo Domingo Este</text:p>
          </table:table-cell>
          <table:table-cell office:value-type="string" table:style-name="ce1">
            <text:p>Actividad educativ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rovincia Azua Municipio Peralta</text:p>
          </table:table-cell>
          <table:table-cell office:value-type="string" table:style-name="ce1">
            <text:p>Charla Violencia Intrafamiliar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rovincia La Vega Municipio Concepcion <text:s/>Regional Educacion<text:s/></text:p>
          </table:table-cell>
          <table:table-cell office:value-type="string" table:style-name="ce1">
            <text:p>Mesa Consultia, Concientizacion Equidad de Genero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lfabetizacion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rov. Maria Tda. Sanchez</text:p>
          </table:table-cell>
          <table:table-cell office:value-type="string" table:style-name="ce1">
            <text:p>Charla de Inteligencia Emocional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rov. Maria Tda. Sanchez</text:p>
          </table:table-cell>
          <table:table-cell office:value-type="string" table:style-name="ce1">
            <text:p>Curso de Automaquillaj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78" table:style-name="ce1">
            <text:p>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rovincia Maria Trinidad Sanchez Municipio El Nagua</text:p>
          </table:table-cell>
          <table:table-cell office:value-type="string" table:style-name="ce1">
            <text:p>Centro de la Ciudad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84" table:style-name="ce1">
            <text:p>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rov. Maria Tda. Sanchez</text:p>
          </table:table-cell>
          <table:table-cell office:value-type="string" table:style-name="ce1">
            <text:p>Curso de Etiqueta y Protocolo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101" table:style-name="ce1">
            <text:p>1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rovincia Duarte Municipio <text:s/>San Francisco- Santa Lucia</text:p>
          </table:table-cell>
          <table:table-cell office:value-type="string" table:style-name="ce1">
            <text:p>Taller <text:s/>de Relaciones Humanas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rovincia Duarte Municipio San Francisco- Ponton</text:p>
          </table:table-cell>
          <table:table-cell office:value-type="string" table:style-name="ce1">
            <text:p>Taller de Manejo de Conflitos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rovincia <text:s/>Duarte Municipio San Francisco- Las Mesa</text:p>
          </table:table-cell>
          <table:table-cell office:value-type="string" table:style-name="ce1">
            <text:p>Taller Manejo de Conflitos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rovincia Maria Trinidad Sanchez Municipio El Factor</text:p>
          </table:table-cell>
          <table:table-cell office:value-type="string" table:style-name="ce1">
            <text:p>Charla No Violencia Contra la Mujer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Norte Centro Educativo Otilia Pelaez</text:p>
          </table:table-cell>
          <table:table-cell office:value-type="string" table:style-name="ce1">
            <text:p>Actividad educativ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rovincia <text:s/>Duarte Municipio Pimentel- Las Molondrones</text:p>
          </table:table-cell>
          <table:table-cell office:value-type="string" table:style-name="ce1">
            <text:p>Curso de Finanzas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rovincia Monte Plata Yamasa - Comunidad Piedoso</text:p>
          </table:table-cell>
          <table:table-cell office:value-type="string" table:style-name="ce1">
            <text:p>Charla- Manejo de Plantaciones de Cacao y Frutas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Charla Educativ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Charla Educativa y Entrega de Kits de Toallas Ecologicas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 Fco. Las Guaranas</text:p>
          </table:table-cell>
          <table:table-cell office:value-type="string" table:style-name="ce1">
            <text:p>Curso de Manejo de Conflictos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ctividad Educativo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Reforzando el Aprendizaje de los Niños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lfabetizacion<text:s/>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Reforzando el Aprendizaje de los Niños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18" table:style-name="ce1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Video Conferesncia Deberes y Derechos del Servidor Publico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Charla Informativa Sobre La Direccion de la Desigualdad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Actividad Educativ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iago de los caballeros comunidad La mercedes</text:p>
          </table:table-cell>
          <table:table-cell office:value-type="string" table:style-name="ce1">
            <text:p>Charla Higuine Bucal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Barahona Liceo</text:p>
          </table:table-cell>
          <table:table-cell office:value-type="string" table:style-name="ce1">
            <text:p>Charla de Abuso Infantil y el Bollying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Capacitacion Buenas Practicas Agricolas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iago de los caballeros comunidad La Francia</text:p>
          </table:table-cell>
          <table:table-cell office:value-type="string" table:style-name="ce1">
            <text:p>Charla de servicio al cliente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la vega<text:s/></text:p>
          </table:table-cell>
          <table:table-cell office:value-type="string" table:style-name="ce1">
            <text:p>Charla abuso Infantil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175" table:style-name="ce1">
            <text:p>1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Oeste Los Alcarrizos</text:p>
          </table:table-cell>
          <table:table-cell office:value-type="string" table:style-name="ce1">
            <text:p>Taller de Oratori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ctividad por el dia de la independenci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ctividad Educativo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la vega<text:s/></text:p>
          </table:table-cell>
          <table:table-cell office:value-type="string" table:style-name="ce1">
            <text:p>curso de Cofeccion de Costura Basic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Charla Cambios en micuerpo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oeste Colegio Libertad</text:p>
          </table:table-cell>
          <table:table-cell office:value-type="string" table:style-name="ce1">
            <text:p>Charla Cambios en micuerpo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26" table:style-name="ce1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azua Las Yayitas</text:p>
          </table:table-cell>
          <table:table-cell office:value-type="string" table:style-name="ce1">
            <text:p>Charla Prevencion del Embarazo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Yamasa Monte Plata</text:p>
          </table:table-cell>
          <table:table-cell office:value-type="string" table:style-name="ce1">
            <text:p>Taller Agropecuario y entrga de Semill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Yamasa Monte Plata comunidad Rio Verde</text:p>
          </table:table-cell>
          <table:table-cell office:value-type="string" table:style-name="ce1">
            <text:p>Taller Agropecuario y entrga de Semilla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27" table:style-name="ce1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azua Comunidad Peralta</text:p>
          </table:table-cell>
          <table:table-cell office:value-type="string" table:style-name="ce1">
            <text:p>Charla de Enfermedades de Transmision sexual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100" table:style-name="ce1">
            <text:p>1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lfabetizacion de adultos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lfabetizacion de adultos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Actividad Educativ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Charla Desigualdad del Trabajo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lfabetizacion de adultos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lfabetizacion de adultos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AZUA, BARRIO SAN ISIDRO</text:p>
          </table:table-cell>
          <table:table-cell office:value-type="string" table:style-name="ce1">
            <text:p>CHARLAS SOBRE VALORES PATRIOS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AZUA, BARRIO SAN ISIDRO</text:p>
          </table:table-cell>
          <table:table-cell office:value-type="string" table:style-name="ce1">
            <text:p>TALLER DE FLORES ETERNAS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23" table:style-name="ce1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TALLER DECORACION MATERIALES RECICLABLES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CURSO FLORES ETERNAS<text:s/>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CHARLA EL ROL DE LA MUJER CAMPESINA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SEDE CENTRAL</text:p>
          </table:table-cell>
          <table:table-cell office:value-type="string" table:style-name="ce1">
            <text:p>CHARLA DIA INTERNACIONAL DE LA MUJER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67" table:style-name="ce1">
            <text:p>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SEDE CENTRAL</text:p>
          </table:table-cell>
          <table:table-cell office:value-type="string" table:style-name="ce1">
            <text:p>CHARLA SEMILLAS DE RESILENCIA<text:s/>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32" table:style-name="ce1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harla de emprendimiento<text:s/></text:p>
          </table:table-cell>
          <table:table-cell office:value-type="string" table:style-name="ce1">
            <text:p>Escuela fernando ureña RIB la romana</text:p>
          </table:table-cell>
          <table:table-cell office:value-type="string" table:style-name="ce1">
            <text:p>Charla de emprendimiento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37" table:style-name="ce1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harla de emprendimiento<text:s/></text:p>
          </table:table-cell>
          <table:table-cell office:value-type="string" table:style-name="ce1">
            <text:p>Local en la romana</text:p>
          </table:table-cell>
          <table:table-cell office:value-type="string" table:style-name="ce1">
            <text:p>charla de emprendimiento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harla del poder del emprendimiento</text:p>
          </table:table-cell>
          <table:table-cell office:value-type="string" table:style-name="ce1">
            <text:p>politecnico agustin bonilla</text:p>
          </table:table-cell>
          <table:table-cell office:value-type="string" table:style-name="ce1">
            <text:p>charla de el poder del emprendimiento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Reunion para curso de elaboracion de velas y velones</text:p>
          </table:table-cell>
          <table:table-cell office:value-type="string" table:style-name="ce1">
            <text:p>DGDC la roman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urso de globos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curso de globos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23" table:style-name="ce1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harla de emprendimiento<text:s/></text:p>
          </table:table-cell>
          <table:table-cell office:value-type="string" table:style-name="ce1">
            <text:p>escuela basica para jovenes y audltos caridad astacio</text:p>
          </table:table-cell>
          <table:table-cell office:value-type="string" table:style-name="ce1">
            <text:p>Charla de emprendimiento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harla valores civicos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charla valores civicos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135" table:style-name="ce1">
            <text:p>1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urso de cajas y flores eternas</text:p>
          </table:table-cell>
          <table:table-cell office:value-type="string" table:style-name="ce1">
            <text:p>san pedro, escuela centro comunal<text:s/></text:p>
          </table:table-cell>
          <table:table-cell office:value-type="string" table:style-name="ce1">
            <text:p>curso de cajas y flores eternas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20" table:style-name="ce1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harla de valores civicos</text:p>
          </table:table-cell>
          <table:table-cell office:value-type="string" table:style-name="ce1">
            <text:p>escuela basica la grua. SDE</text:p>
          </table:table-cell>
          <table:table-cell office:value-type="string" table:style-name="ce1">
            <text:p>charla de valores civicos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urso de barberia</text:p>
          </table:table-cell>
          <table:table-cell office:value-type="string" table:style-name="ce1">
            <text:p>dgdc<text:s text:c="3"/></text:p>
          </table:table-cell>
          <table:table-cell office:value-type="string" table:style-name="ce1">
            <text:p>curso de barberi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harla de educacion civica</text:p>
          </table:table-cell>
          <table:table-cell office:value-type="string" table:style-name="ce1">
            <text:p><text:s/>Escuela Dominicano Matos Cena, las matas</text:p>
          </table:table-cell>
          <table:table-cell office:value-type="string" table:style-name="ce1">
            <text:p>charla de educacion civic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urso de belleza<text:s/></text:p>
          </table:table-cell>
          <table:table-cell office:value-type="string" table:style-name="ce1">
            <text:p>las matas de farfan<text:s/></text:p>
          </table:table-cell>
          <table:table-cell office:value-type="string" table:style-name="ce1">
            <text:p>curso de bellez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harla construyendo mi modelo de negocio<text:s/></text:p>
          </table:table-cell>
          <table:table-cell office:value-type="string" table:style-name="ce1">
            <text:p>centro tecnologico comunitario, duarte</text:p>
          </table:table-cell>
          <table:table-cell office:value-type="string" table:style-name="ce1">
            <text:p>charla construyendo mi modelo de negocio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formandome en valores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taller formandome en valores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harla de emprendimiento<text:s/></text:p>
          </table:table-cell>
          <table:table-cell office:value-type="string" table:style-name="ce1">
            <text:p>local dgdc</text:p>
          </table:table-cell>
          <table:table-cell office:value-type="string" table:style-name="ce1">
            <text:p>Charla de emprendimiento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harla de emprendimiento gestor social</text:p>
          </table:table-cell>
          <table:table-cell office:value-type="string" table:style-name="ce1">
            <text:p>junta de vecinos la altagracia</text:p>
          </table:table-cell>
          <table:table-cell office:value-type="string" table:style-name="ce1">
            <text:p>charla de emprendimiento gestor social<text:s/>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24" table:style-name="ce1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harla educacion financiera</text:p>
          </table:table-cell>
          <table:table-cell office:value-type="string" table:style-name="ce1">
            <text:p>iglesia valiente, sde</text:p>
          </table:table-cell>
          <table:table-cell office:value-type="string" table:style-name="ce1">
            <text:p>charla educacion financier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harla educacion civica<text:s/></text:p>
          </table:table-cell>
          <table:table-cell office:value-type="string" table:style-name="ce1">
            <text:p>escuela Fermin Peguero Payano</text:p>
          </table:table-cell>
          <table:table-cell office:value-type="string" table:style-name="ce1">
            <text:p>charla educacion civic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64" table:style-name="ce1">
            <text:p>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LOS CARTONES, LOS MULTI, LAS MINAS, LAS MATAS DE FARFAN</text:p>
          </table:table-cell>
          <table:table-cell office:value-type="string" table:style-name="ce1">
            <text:p>CURSO BARBERI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LAS MATAS DE FARFAN</text:p>
          </table:table-cell>
          <table:table-cell office:value-type="string" table:style-name="ce1">
            <text:p>CURSO DE BELLEZ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GAZCUE, SAN CARLOS, ENSANCHE ISABELITA, STO. DGO.<text:s/></text:p>
          </table:table-cell>
          <table:table-cell office:value-type="string" table:style-name="ce1">
            <text:p>CURSO DE LAPIDURI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16" table:style-name="ce1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GAZCUE, SAN CARLOS, ENSANCHE ISABELITA, STO. DGO.<text:s/></text:p>
          </table:table-cell>
          <table:table-cell office:value-type="string" table:style-name="ce1">
            <text:p>CURSO DE JOYERI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PARAJE JUMA, MONSEÑOR NOUEL</text:p>
          </table:table-cell>
          <table:table-cell office:value-type="string" table:style-name="ce1">
            <text:p>CURSO DE ARREGLO DE GLOBOS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19" table:style-name="ce1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NUEVA BARQUITA, STO. DGO. ESTE</text:p>
          </table:table-cell>
          <table:table-cell office:value-type="string" table:style-name="ce1">
            <text:p>CHARLA VALORES FAMILIARES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214" table:style-name="ce1">
            <text:p>2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LOS ACOSTADOS, AZUA</text:p>
          </table:table-cell>
          <table:table-cell office:value-type="string" table:style-name="ce1">
            <text:p>CHARLA DE EMPRENDIMIENTO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26" table:style-name="ce1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LOS TRINITARIOS, MONSEÑOR NOUEL</text:p>
          </table:table-cell>
          <table:table-cell office:value-type="string" table:style-name="ce1">
            <text:p>CURSO DE ARREGLO DE GLOBOS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LOS ACOSTADOS, AZUA</text:p>
          </table:table-cell>
          <table:table-cell office:value-type="string" table:style-name="ce1">
            <text:p>CURSO DE ARREGLO DE GLOBOS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37" table:style-name="ce1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CDI, MONTE PLATA</text:p>
          </table:table-cell>
          <table:table-cell office:value-type="string" table:style-name="ce1">
            <text:p>CHARLA DE EMPRENDIMIENTO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CDI, MONTE PLATA</text:p>
          </table:table-cell>
          <table:table-cell office:value-type="string" table:style-name="ce1">
            <text:p>CHARLA DE EMPRENDIMIENTO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CDI, MONTE PLATA</text:p>
          </table:table-cell>
          <table:table-cell office:value-type="string" table:style-name="ce1">
            <text:p>CHARLA DE EMPRENDIMIENTO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LA BOMBITA, LOS ACOSTADOS, AZUA</text:p>
          </table:table-cell>
          <table:table-cell office:value-type="string" table:style-name="ce1">
            <text:p>CURSO DE FLORES ETERNAS<text:s/>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LA BOMBITA, AZUA</text:p>
          </table:table-cell>
          <table:table-cell office:value-type="string" table:style-name="ce1">
            <text:p>CHARLAS DE EMPRENDIMIENTO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URSO DE GLOBOS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19" table:style-name="ce1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CDI, MONTE PLATA</text:p>
          </table:table-cell>
          <table:table-cell office:value-type="string" table:style-name="ce1">
            <text:p>CHARLA DE EMPRENDIMIENTO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29" table:style-name="ce1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CDI, MONTE PLATA</text:p>
          </table:table-cell>
          <table:table-cell office:value-type="string" table:style-name="ce1">
            <text:p>CHARLA DE EMPRENDIMIENTO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27" table:style-name="ce1">
            <text:p>27</text:p>
          </table:table-cell>
          <table:table-cell table:number-columns-repeated="16377"/>
        </table:table-row>
        <table:table-row table:number-rows-repeated="1048104" table:style-name="ro1">
          <table:table-cell table:number-columns-repeated="16384"/>
        </table:table-row>
      </table:table>
      <table:database-ranges>
        <table:database-range table:target-range-address="Educacion,_Capacitacion_e_Inf_-.A2:Educacion,_Capacitacion_e_Inf_-.G472" table:contains-header="false">
          <table:sort>
            <table:sort-by table:field-number="5"/>
            <table:sort-by table:field-number="4" table:data-type="enero,febrero,marzo,abril,mayo,junio,julio,agosto,septiembre,octubre,noviembre,diciembre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1_32_2" style:display-name="60% - Énfasis1 2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2_32_2" style:display-name="60% - Énfasis2 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3_32_2" style:display-name="60% - Énfasis3 2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4_32_2" style:display-name="60% - Énfasis4 2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5_32_2" style:display-name="60% - Énfasis5 2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_54_0_37__32_-_32__201_nfasis6_32_2" style:display-name="60% - Énfasis6 2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Neutral_32_2" style:display-name="Neutral 2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Ramon Millares</meta:initial-creator>
    <dc:creator>Ronald Alberto Reynoso De Jesus</dc:creator>
    <meta:creation-date>2023-04-21T15:57:40Z</meta:creation-date>
    <dc:date>2026-01-06T15:20:55Z</dc:date>
  </office:meta>
</office:document-meta>
</file>