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85283333333333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8.23383333333333cm"/>
    </style:style>
    <style:style style:name="co4" style:family="table-column">
      <style:table-column-properties fo:break-before="auto" style:column-width="8.4878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1.18533333333333cm" style:use-optimal-column-width="true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cacion,_Capacitacion_e_Inf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ROGRAMAS</text:p>
          </table:table-cell>
          <table:table-cell office:value-type="string" table:style-name="ce1">
            <text:p>PROYEC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NTIDAD DE PARTICIP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Inicio de curso Paquete de offic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o de curso: Masaje Terapeut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IMENTEL</text:p>
          </table:table-cell>
          <table:table-cell office:value-type="string" table:style-name="ce1">
            <text:p>CURSO: Productos químicos - Charla yo decido quien soy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laboración de Bisutería - EXTENSIÓN DE PEL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Continuacion de curso Paquete de offic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PEDRO BRAND</text:p>
          </table:table-cell>
          <table:table-cell office:value-type="string" table:style-name="ce1">
            <text:p>Inicio de Curso Vocacional: 1.1 Reparacion de Parabol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ntinuación Curso Vocacional: 1.1 MASAJE TERAPEUTIC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Elaboración de productos químic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Trabajo en equip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<text:s/>LOS CHIRIPOS<text:s/></text:p>
          </table:table-cell>
          <table:table-cell office:value-type="string" table:style-name="ce1">
            <text:p>Charla: Derechos Fundamentales de las Personas según la Constitució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ara el respeto hacia los pad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HERRADURA</text:p>
          </table:table-cell>
          <table:table-cell office:value-type="string" table:style-name="ce1">
            <text:p>Charla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, LAS GUAZUMAS</text:p>
          </table:table-cell>
          <table:table-cell office:value-type="string" table:style-name="ce1">
            <text:p>Curso de Proyección de Image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MARIA TRINIDAD SANCHEZ - NAGUA - SAN JOSE DE VILLA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HERMANAS MIRABAL - SALCEDO - SECTOR VILLA FARO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LAS GUARANA - SECTOR AGUA VIVA</text:p>
          </table:table-cell>
          <table:table-cell office:value-type="string" table:style-name="ce1">
            <text:p>Charla: de Derechos Fundamentales de la Personas según la Constitució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Distrito Municipal de Las Taranas - Municipio de Villa Riva</text:p>
          </table:table-cell>
          <table:table-cell office:value-type="string" table:style-name="ce1">
            <text:p>Graduación Curso de Relaciones Humanas y Trabajo en Equip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NI - SOMBRERO</text:p>
          </table:table-cell>
          <table:table-cell office:value-type="string" table:style-name="ce1">
            <text:p>1.1 CHARLA MORAL Y CIVIC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XTENSIÓN DE PEL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 - Charla de respeto hacia los pad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1 Caobal Junta de Vecinos de Porfidio Reyes - Charla Elaboración de Estut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2 Sierra Prieta Junta de Vecinos de Sagrado Corazón de Jesús - Charla Los Símbolos Pat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3 Bacumi Junta de Vecinos de La Unión - Charla SIDA y VIH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4 Barrio La Unión - Charla Sobre La Famili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COTUI La Sambrana 2. Charla Símbolos Pat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Aguayo - CHARLA: Violencia degener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Ponton - CHARLA: Derechos Fundamental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<text:s/>Villa Riva ,Boca de Cevico - Curso de Trabajo en Equip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Relaciones Human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Elaboración de Productos Químic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Villa Riva - Boca de Cevico - Curso de Costur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Relaciones Human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Boca Cevico - Curso de Trabajo en Equip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Costur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 Adentro - Curso de Manualidades y Arte flo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laya Oeste CHARLA DE CONCIENTIZACION SOBRE LA IMPORTANCIA DE LA SUPERACION PERSON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adre Las Casas CIERRE DE CURSO DE FLAN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PRESENTACION DE BISUTERI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CURSO DE TINTADO DE CEJ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UNION DE COORDINACIO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CORIDO POR EMPRESA DEL CHOCOLA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raduación de Masaje Terapéutic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lub Deportivo Juan Guzmán - CURSO - Ingles básico, a pequeña liga de Peloter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URSO <text:s/>DE ELABORACION DE PRODUCTOS QUIMIC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HARLA EDUCATIV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ICEY <text:s/>VILLA MELLA</text:p>
          </table:table-cell>
          <table:table-cell office:value-type="string" table:style-name="ce1">
            <text:p>CURSO DE BATON BALLET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URSOS SOBRE LIDERAZGO <text:s/>RELACIONES HUMAN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RSO MANEJO DE CONFLICT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86" table:style-name="ce1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APACITACION TECNIC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HARLAS Y TALLE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410" table:style-name="ce1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URSOTECNICO ELA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INFORMACION CAPACITACION CHARL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MATAS DE FARAFAN</text:p>
          </table:table-cell>
          <table:table-cell office:value-type="string" table:style-name="ce1">
            <text:p>CURSO REDES TELEFONIC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LE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LE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DE NUTRICION CHARLA DENTAL CON SODEC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URSO AUTOMAQUILLAJE <text:s/>CHARL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HARLA EDUCATIVO DE LA FAMILIA PARA LA JUVENTU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CORTE Y COSTUR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URSO RELACIONES HUMAN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HALA EDUCATIV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URSO BISUTERIA DECORATIVA REPOSTERI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NEYBA</text:p>
          </table:table-cell>
          <table:table-cell office:value-type="string" table:style-name="ce1">
            <text:p>CURSO TECNICO/ TALLER EDUCATIV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VILLA MELLA</text:p>
          </table:table-cell>
          <table:table-cell office:value-type="string" table:style-name="ce1">
            <text:p>CURSO ELABORACION PRODUCTOS QUIMIC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MATA DE FALFAN</text:p>
          </table:table-cell>
          <table:table-cell office:value-type="string" table:style-name="ce1">
            <text:p>CURSO REDES <text:s/>TELEFONICAS Y PRODUCTOS QUIMIC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7" table:style-name="ce1">
            <text:p>2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OMBRERO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8" table:style-name="ce1">
            <text:p>2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9" table:style-name="ce1">
            <text:p>2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SALIANAS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70" table:style-name="ce1">
            <text:p>21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71" table:style-name="ce1">
            <text:p>2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REPARACION DE ALUMBR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HARLA SOBRE EMPRENDIMIEN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PANADERI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URB CONSUELO SANTIAGO<text:s/></text:p>
          </table:table-cell>
          <table:table-cell office:value-type="string" table:style-name="ce1">
            <text:p>CURSO TALLER AUTOMORIZ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URABO SANTIAGO<text:s/></text:p>
          </table:table-cell>
          <table:table-cell office:value-type="string" table:style-name="ce1">
            <text:p>TALLER SOBRE EMPRENDIMIENTO FEMENIN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S A JOVENES SOBRE CONDUCTA SALUDABLE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PALOMAS SANTIAGO<text:s/></text:p>
          </table:table-cell>
          <table:table-cell office:value-type="string" table:style-name="ce1">
            <text:p>CURSO SOBRE MAQUILLAJE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CHARLA SOBRE EMPRENDIMIEN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BRE HIGIENE PERSONAL Y LACTANCIA MATERN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ECNICA DE UÑA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CURSOS DE MASAJE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ALLER DE UNAS ACRILIC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NRE VIOLENCIA DOMESTICA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OS DE DECORACION NAVIDEÑ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ADRE LAS CASAS PUERTO PLATA<text:s/></text:p>
          </table:table-cell>
          <table:table-cell office:value-type="string" table:style-name="ce1">
            <text:p><text:s/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IMBERT 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PUERTO PLATA<text:s/></text:p>
          </table:table-cell>
          <table:table-cell office:value-type="string" table:style-name="ce1">
            <text:p>ACTO DE GRADUCAICON DE CURSO DELICI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 CAMBIO DE ACTITUD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VIOLENCIA DE GENER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CUIDADO DE LA TERCERA EDAD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TALLER ELBAORACION DE ARTICULOS PERSONALIZAD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TALLER PARA JOVENE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 SANTIAGO<text:s/></text:p>
          </table:table-cell>
          <table:table-cell office:value-type="string" table:style-name="ce1">
            <text:p><text:s/>GRADUACION CURS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OTRA BANDA SANTIAGO<text:s/></text:p>
          </table:table-cell>
          <table:table-cell office:value-type="string" table:style-name="ce1">
            <text:p><text:s/>CHARLA SOBRE CANCEL DE MAMA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MOCA ESPALLAT<text:s/></text:p>
          </table:table-cell>
          <table:table-cell office:value-type="string" table:style-name="ce1">
            <text:p>CHARLA SOBRE VIOELENCIA DE GENER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ASPAR HERNANDEZ ESPALLAT<text:s/></text:p>
          </table:table-cell>
          <table:table-cell office:value-type="string" table:style-name="ce1">
            <text:p>CUROS DE ALIAMENTOS PARA AVE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S RIVAS SAN FRANCISCO M</text:p>
          </table:table-cell>
          <table:table-cell office:value-type="string" table:style-name="ce1">
            <text:p>CURSO RELACIONES HUMAN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<text:s/>CURSOS RELACIONES HUMAN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EMNTEL , SECTOR 10<text:s/></text:p>
          </table:table-cell>
          <table:table-cell office:value-type="string" table:style-name="ce1">
            <text:p><text:s/>CURSO SERVICIOS AL CLIENTE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HIRINGO VILLA RIVAS<text:s text:c="2"/></text:p>
          </table:table-cell>
          <table:table-cell office:value-type="string" table:style-name="ce1">
            <text:p>CURSO DE SERVICIO AL CLIENTE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COMUNITARI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RLA SOBRE CANCER DE MAM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EL HATICO LA VEGA<text:s/></text:p>
          </table:table-cell>
          <table:table-cell office:value-type="string" table:style-name="ce1">
            <text:p><text:s/>CHARLA SOBRE PREVENCION VIH SID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LA SOBRE VIOLNCIA DE GENER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ALTA<text:s/></text:p>
          </table:table-cell>
          <table:table-cell office:value-type="string" table:style-name="ce1">
            <text:p>CURSO DE POSTRES DE NAV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ALIPE PUERTO PLATA<text:s/></text:p>
          </table:table-cell>
          <table:table-cell office:value-type="string" table:style-name="ce1">
            <text:p><text:s/>CURSO DE DECORACION DE NAV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OS RELACIONES HUMAN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CURSO DE SERVICIOS AL CLIENTE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TRABAJO EN EQUIP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S DUARTE<text:s/></text:p>
          </table:table-cell>
          <table:table-cell office:value-type="string" table:style-name="ce1">
            <text:p>CURSO DE TRABAJO EN EQUIP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 SANTIAGO<text:s/></text:p>
          </table:table-cell>
          <table:table-cell office:value-type="string" table:style-name="ce1">
            <text:p>CHARLA SOBRE RREVENCION VIH/SID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VARRRETE SANTIAGO<text:s/></text:p>
          </table:table-cell>
          <table:table-cell office:value-type="string" table:style-name="ce1">
            <text:p>CURSO <text:s/>DE BOCADILLO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HERRADURA SANTIAGO<text:s/></text:p>
          </table:table-cell>
          <table:table-cell office:value-type="string" table:style-name="ce1">
            <text:p>CURSO DE ELETRIC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CUEROS SOBRE EMPRENDIMEIN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ROLLO HONDO<text:s/></text:p>
          </table:table-cell>
          <table:table-cell office:value-type="string" table:style-name="ce1">
            <text:p>CURSOS SOBRE REDES ELECTRIC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S SOBRE ORIENTACION SEXU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 CONCEPCION LAS MARAS</text:p>
          </table:table-cell>
          <table:table-cell office:value-type="string" table:style-name="ce1">
            <text:p>CHARLAS ORIENTACION SOBRE LA ADOLECENTES A LAS EMBARAZADAS Y SUS CONSECUENCI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ELABORACION DE BOCADILLOS FRI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 COMO PREVENIR EL SARAMP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COMO MANTENER UN HOGAR ESTABLE SEGÚN LA BIBLI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S COMO CONTROLAR EL FEMINICIDI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SOBRE LA FAMILIA CON LA JUNTA DE VECINOS LA UN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ELABORACION DE ESTATUTOS A LA JUNTA DE VECINOS DE SAN FRANCISCO DE ASIS/BARRIO LIBERTAD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KA SISMO EN RD PARA LA JUNTA DE VECINOS EL CASCAJA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<text:s/>AGUA PARA LA JUNTA DE VECINOS RAMON E. GALAN<text:s text:c="2"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RELACIONES HUMANAS PARA LA JUNTA DE VECINOS DE VILLA PROGRES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AGUA EN LA ASOCIACION DE PARCELEROS DE CRISTO REY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VIH SIDA PARA LA JUNTA DE VECINOS PORFIRIO REY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ICLONES TROPICALES EN LA JUNTA DE VECINOS JUAN PABLO II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no se reportaron estadisticas por la situacion de Covid-1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.G.D.C OFICINA PROVINCIAL DUARTE</text:p>
          </table:table-cell>
          <table:table-cell office:value-type="string" table:style-name="ce1">
            <text:p>CURSO: TALLER DE RELACIONES HUMANAS PARA LOS COLABORADORES DE LA D.G.D.C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Charla sobre la Ley 176 en la junta de Mujeres Mama Tingó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<text:s/>Charla Rol e importancia de las juntas de vecino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 nivel nacional</text:p>
          </table:table-cell>
          <table:table-cell office:value-type="string" table:style-name="ce1">
            <text:p>Conversatorio virtual de mediacion y metodos alternos de resolucion de conflicto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UNICIPAL QUITA SUEÑO</text:p>
          </table:table-cell>
          <table:table-cell office:value-type="string" table:style-name="ce1">
            <text:p>Charla de prevencion de matrimonio y embarazo a temprana edad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PUERTO PLATA</text:p>
          </table:table-cell>
          <table:table-cell office:value-type="string" table:style-name="ce1">
            <text:p>Curso de elaboracion de velon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urso taller de manualidades navideñ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LA VEG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so taller de manualidades navideñ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Curso taller de manualidades navideñ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taller de manualidades navideñ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UNICIPIO SANCHEZ<text:s/></text:p>
          </table:table-cell>
          <table:table-cell office:value-type="string" table:style-name="ce1">
            <text:p>Curso de artesania y manualidad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TINUACION DEL CURSO TALLER DE RESOLUCION DE CONFLICTOS.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manejo de las emociones en tiempo de covi -19 organizado por la direccion regional de la dgdc cibao sur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graduacion estudiantes <text:s/>curso <text:s/>de Redes telefonicas - parabolas y fibras optica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Visita de la presidenta de la Fundación por la Educación y el Desarrollo Integral <text:s/>-FENEDESI-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ela abrahan mercede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la basica de malpaez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foro del enfoque de de genero desde una pespectiva de los gobiernos locales organizado por la dgdc regional valdesi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reunion de organización de la dgdc con la oficina comunitaria de desarrollo vecinal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yaguate, san cristobal</text:p>
          </table:table-cell>
          <table:table-cell office:value-type="string" table:style-name="ce1">
            <text:p>conformacion del comité de vigilancia por parte de la regional valdesia de la dgdc en la escuela najayo en medi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la ceibi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geronimo aquin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el runi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tomas ureñ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Susana Josefina Quezada - municipio Jarabaco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Prof Virgilio Matías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ocan municipio la Vega - provincia la Veg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El Carmen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anuela mullixfi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amoncito ramon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clara de jesu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a Guazaras - municipio Jarabaco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os Limoncitos - municipio Constanza - provincia la Vega Dicho comité se conformó en fecha 19 de febrero del 20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Nomberto Luciano Mora -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incones de Yabonal -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la Torre - municipio la Vega - provincia la Veg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sa en conmemoracion del 50 aniversario de la dgdc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cto de reconocimiento al señor modesto reynoso - pasado director de la dgdc en el periodo 2020 -200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ISTRITO NACIONAL<text:s/></text:p>
            <text:p>CONTINUACION DEL CURSO TALLER DE RESOLUCION DE CONFLICTOS.</text:p>
            <text:p/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Inicio de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rovincia duarte<text:s/></text:p>
          </table:table-cell>
          <table:table-cell office:value-type="string" table:style-name="ce1">
            <text:p>curso de relaciones humanas para lideres comunitarios de san francisco de macori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urso de artesenia y manualidades para lideres comunitario del <text:s/>municipio de sanch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Taller de tecnicas estrategicas de evaluacion de necesidades comunitarias para lideres comunitarios del municipio de cotui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tecnicas estrategicas de evaluacion de necesidades comunitarias para lideres comunitari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sobre manejo del medio ambiente y los efectos del cambio climatic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icio Curso Preparación y Evaluación de Proyecto de Inversión Pública del personal de planificacion de la dgdc impartido por el ministerio de economia planificacion y desarrollo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servicio al cliente impartido por infotep a empleados de la dgdc de la sede central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Curso Preparación y Evaluación de Proyecto de Inversión Pública del personal de planificacion de la dgdc impartido por el ministerio de economia planificacion y desarrollo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violencia instrafamiliar organizado <text:s text:c="2"/>por la dgdc en el <text:s/>municipio de constanz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versatorio sobre el manejo <text:s/>del cambio climatico a nivel de los gobiernos locales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servicio a l usuario de parte de infotep a empleados de la dgdc de regional metropolitana y sede central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ntinuacion Curso Preparación y Evaluación de Proyecto de Inversión Pública del personal de planificacion de la dgdc impartido por el ministerio de economia planificacion y desarroll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o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harla de accesibilidad a personas con discapacidad <text:s/>organizada por la regional de la dgdc de valdesi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oviedo-pedernales</text:p>
          </table:table-cell>
          <table:table-cell office:value-type="string" table:style-name="ce1">
            <text:p>Graduacion de la dgdc de estudiantes de los cursos de electricidad residencial, <text:s/>de redes en fribra optica y reparqacion de parabolas.<text:s text:c="2"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servicio al cliente impartido <text:s/>por el departamento de educacion de la dgdc en Juan Doli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harla <text:s/>empleados de la dgdc de educacion financiera, impartida por el banco del reserv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rso de de supervision efectiva impartido por el infotep y organizado por <text:s/>la direccion provincial de la vega de la dgdc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de la etica del servidor publico impartida por la direcion provincial de la vega de la dgdc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etica profesional y laboral impartido poe la dgdc provincia la vega, a travez de las escuelas laborales de las fuerzas armadas y la policia nacional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cto apertura del curso de redes en fibra optica y parabolas en la comunidad de najayo arriba, municipio san gregorio de nigu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<text:s/>Continuacion del curso de redes en fibra optica y parabolas en la comunidad de najayo arriba, municipio san gregorio de nigu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 Encargada de la regional Cibao nordeste de la dgdc Cenia Serrano, junto a la Promotora social Ana Mejía, dieron termino al Curso-Taller de Relaciones Humanas en el Club de Madres Sagrado Corazón de Jesús, impartido por Infotep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harla <text:s/>empleados de la dgdc <text:s/>en la provincia de san cristobal de educacion financiera, impartida por el banco del reserv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</text:p>
          </table:table-cell>
          <table:table-cell office:value-type="string" table:style-name="ce1">
            <text:p>acto de graduacion diplamado <text:s/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manejo de relaciones interpersonal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taller de manejo de relaciones interpersonal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TRABAJO EN EQUIP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LLER DE TRABAJO EN EQUIP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SEGUNDA PARTE DEL TALLE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SEGUNDA PARTE DEL TALLER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PARTICIPACION E LOS FUNCIONAIOS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ARTICIPACION E LOS FUNCIONAIOS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ERCERA PARTE DEL TALLE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RCERA PARTE DEL TALLER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S DE METODOS ALTERN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S DE METODOS ALTERN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PREVENCIÓN DE EMBARAZOS EN LA ADOLESCENCIA, LA MISMA LA FUE LLEVADA NIÑA DE 12 A 18 AÑO DE EDAD. ASISTIERON 35 JÓVENES. DICHA ACTIVIDAD FUE REALIZADA EN EL DISTRITO MUNICIPAL DE LA LOMA DEL MUNICIPIO DE AZU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IA TRINIDAD SANCHEZ.</text:p>
            <text:p>EL PROMOTOR SOCIAL, EUCLIDES GUTIÉRREZ SOSTUVO UN ENCUENTRO CON EL ENC. DEL CENTRO DE FORMACIÓN LA SAGRADA FAMILIA DIACONO JOSÉ HERNÁNDEZ, PARA FINES DE PLANIFICACIÓN DE CURSOS PARA JÓVENES Y MUJERES.</text:p>
            <text:p/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IMPARTIDA POR LA OFICINA DE LA DGDC EN AZUA SOBRE LA PREVENCIÓN DEL DENGUE. EN EL MUNICIPIO DE LAS CHARCAS PROVINCIA AZUA. EN ESTA ACTIVIDAD CONTAMOS CON 40 PARTICIPANTE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PROMOTOR SOCIAL GREGORIO QUIROZ, ORGANIZO UN CURSO-TALLER DE RELACIONES HUMANAS A TRAVÉS DE INFOTEP, EL CUAL FUE SOLICITADO POR EL DISTRITO ESCOLAR 14-06 EL FACTOR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URSO DE DECORACION EN FLORES REALIZADO POR LA DGDC EN EL MUNICIPIO DE LOS GUAYACANES. DIRIGIDO A PERSONAS DE BAJOS RECURSOS ECONOMICOS DE ESA COMUNIDAD, EL CURSO FUE IMPARTIDO POR LA SEÑPRA LUISA TAVAREZ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L ENCARGADO DEL DEPARTAMENTO DR. AMAURIS FABIÁN, ESTUVO CANALIZANDO LA VÍA DE REALIZAR EL TALLER DE PRIMEROS AUXILIOS Y DESASTRES NATURALES, CON LOS FINES DE INSTRUIR A LAS COMUNIDADES VULNERABLES ANTES CUALQUIER EVENTUALIDAD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OS PROMOTORES SOCIALES DE LA DGDC EN SAN FRANCISCO DE MACORÍS EUCLIDES GUTIÉRREZ Y FLORENCIO MARTÍNEZ DIRIGIERON EL CURSO DE RELACIONES HUMANAS QUE LA DGDC GESTIÓN A TRAVÉS DEL INFOTEP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INICIO DEL CURSO DE COSTURA EN EL CDI DE YAMASA, EL MISMO ESTA DIRIGIDO A MUJERES VULNERABLES DE LA COMUNIDAD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PACITACIÓN A LOS PROMOTORES DE LA DGDC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PACITACIÓN A LOS PROMOTORES DE LA DGDC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DECORACIÓN EN LILA DE AGUA,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DECORACIÓN EN LILA DE AG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DE LIDERAZGO Y EMPODERAMIENTO JUVEN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URSO TECNICO EN DECOR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IMPORTANCIA DE LA ORGANIZACIÓ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 text:c="2"/>AZUA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IMULACRO PARA LOS SISM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OMPARTIR COMUNITARI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HACIENDO HABICHUELA CON DULC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HARLA SOBRE EMERGENCI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de Lactancia Mater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Club La Jardeta</text:p>
          </table:table-cell>
          <table:table-cell office:value-type="string" table:style-name="ce1">
            <text:p>Charla Crianza y Valores Familiar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COMUNITARIA DE EMPODERAMIENT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ARLA DE NO VIOLENCIA INTRAFAMILI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IAGO RODRIGUZ</text:p>
          </table:table-cell>
          <table:table-cell office:value-type="string" table:style-name="ce1">
            <text:p>EDUCAR A LOS JOVENES BENEFII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FABETIZACION A LOS BENEFICI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VIOLENVIA INTRAFAMILI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Taller <text:s/>Manejo del Estr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Lugar de intervención: Colegio Santa Ana Municipio: Santo Domingo O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DE EMPODERAMIENT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ARLA DE NO VIOLENCIA INTRAFAMILIA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IAGO RODRIGUZ</text:p>
          </table:table-cell>
          <table:table-cell office:value-type="string" table:style-name="ce1">
            <text:p>EDUCAR A LOS JOVENES BENEFII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FABETIZACION A LOS BENEFICI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Oficina DGDC Santo Domingo Norte</text:p>
          </table:table-cell>
          <table:table-cell office:value-type="string" table:style-name="ce1">
            <text:p>Curso de Peluquer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Basica Julian Amparo Fundacion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<text:s/>Estebani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Azua De Compostel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Alfabetizacion de Niñ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sobre Emergenci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Valores de la Niñez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Charla yo puedo camb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Oficina Villa Mella</text:p>
          </table:table-cell>
          <table:table-cell office:value-type="string" table:style-name="ce1">
            <text:p>Curso Taller de Barber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de Visentillo Hato mayor<text:s/></text:p>
          </table:table-cell>
          <table:table-cell office:value-type="string" table:style-name="ce1">
            <text:p>Evaluavion del personal educativ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sn Jose de Oco en la Iglesia<text:s/></text:p>
          </table:table-cell>
          <table:table-cell office:value-type="string" table:style-name="ce1">
            <text:p>Taller la Verdad de la Mariguana y el alcoho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Barrio Duarte</text:p>
          </table:table-cell>
          <table:table-cell office:value-type="string" table:style-name="ce1">
            <text:p>Charla de Prevencion de Edesu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oncientizacion Violencia de Gene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Prevencion de Violeni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Azua Lugar de intervención: El Rosario Municipio: Azua De Compostela<text:s/>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Barahona Centro Del Pueblo</text:p>
          </table:table-cell>
          <table:table-cell office:value-type="string" table:style-name="ce1">
            <text:p>Actividad del dia de las Madr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a Gobernacion de la Fundacion<text:s/></text:p>
          </table:table-cell>
          <table:table-cell office:value-type="string" table:style-name="ce1">
            <text:p>Actividad Intrafamiliar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Nacional Los Girasoles</text:p>
          </table:table-cell>
          <table:table-cell office:value-type="string" table:style-name="ce1">
            <text:p>Charla de Salud , Beneficios del Seguro Senas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<text:s/>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Municipal Quita Sueño, Municipio Haina</text:p>
          </table:table-cell>
          <table:table-cell office:value-type="string" table:style-name="ce1">
            <text:p>Decoración y Preparación de Eventos.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Publicidas Engaños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Reglamento 522-06 CMSST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<text:s/>Recuperando la Memoria Histo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<text:s/>de Semillas <text:s/>y Hortali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Centro de la Ciudad</text:p>
          </table:table-cell>
          <table:table-cell office:value-type="string" table:style-name="ce1">
            <text:p>Curso Taller Manejo de Conflict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del Municipi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Taller Salud Porc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Donacion de cerdos para reproduccio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Jornada <text:s/>de Salud Lobral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Las Taranas</text:p>
          </table:table-cell>
          <table:table-cell office:value-type="string" table:style-name="ce1">
            <text:p>Elaboracion de productos quimic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Ttrinida Sanchez, Matancita</text:p>
          </table:table-cell>
          <table:table-cell office:value-type="string" table:style-name="ce1">
            <text:p>Reparto de <text:s/>alimenticias cocid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Curso Taller de Plomeri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 Trinida Sanchez Respaldo Progreso</text:p>
          </table:table-cell>
          <table:table-cell office:value-type="string" table:style-name="ce1">
            <text:p>Inteligencia emocion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Escuela Juan Gaviota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<text:s/>Cambita Garavito</text:p>
          </table:table-cell>
          <table:table-cell office:value-type="string" table:style-name="ce1">
            <text:p>Curso De Cocina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via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Azua Municipio Peralta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Regional Educacion<text:s/></text:p>
          </table:table-cell>
          <table:table-cell office:value-type="string" table:style-name="ce1">
            <text:p>Mesa Consultia, Concientizacion Equidad de Gener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harla de Inteligencia Emocion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Automaquillaj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Nagua</text:p>
          </table:table-cell>
          <table:table-cell office:value-type="string" table:style-name="ce1">
            <text:p>Centro de la Ciudad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Etiqueta y Protocol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<text:s/>San Francisco- Santa Lucia</text:p>
          </table:table-cell>
          <table:table-cell office:value-type="string" table:style-name="ce1">
            <text:p>Taller <text:s/>de Relaciones Human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San Francisco- Ponton</text:p>
          </table:table-cell>
          <table:table-cell office:value-type="string" table:style-name="ce1">
            <text:p>Taller de Manejo de Conflit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San Francisco- Las Mesa</text:p>
          </table:table-cell>
          <table:table-cell office:value-type="string" table:style-name="ce1">
            <text:p>Taller Manejo de Conflit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Factor</text:p>
          </table:table-cell>
          <table:table-cell office:value-type="string" table:style-name="ce1">
            <text:p>Charla No Violencia Contra la Muje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Educativo Otilia Pelaez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Pimentel- Las Molondrones</text:p>
          </table:table-cell>
          <table:table-cell office:value-type="string" table:style-name="ce1">
            <text:p>Curso de Finanz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onte Plata Yamasa - Comunidad Piedoso</text:p>
          </table:table-cell>
          <table:table-cell office:value-type="string" table:style-name="ce1">
            <text:p>Charla- Manejo de Plantaciones de Cacao y Frut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harla Educativ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ativa y Entrega de Kits de Toallas Ecologic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co. Las Guaranas</text:p>
          </table:table-cell>
          <table:table-cell office:value-type="string" table:style-name="ce1">
            <text:p>Curso de Manejo de Conflict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deo Conferesncia Deberes y Derechos del Servidor Publi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Informativa Sobre La Direccion de la Desigualdad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mercedes</text:p>
          </table:table-cell>
          <table:table-cell office:value-type="string" table:style-name="ce1">
            <text:p>Charla Higuine Buc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iceo</text:p>
          </table:table-cell>
          <table:table-cell office:value-type="string" table:style-name="ce1">
            <text:p>Charla de Abuso Infantil y el Bollying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pacitacion Buenas Practicas Agricola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Francia</text:p>
          </table:table-cell>
          <table:table-cell office:value-type="string" table:style-name="ce1">
            <text:p>Charla de servicio al clie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abuso Infanti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Los Alcarrizos</text:p>
          </table:table-cell>
          <table:table-cell office:value-type="string" table:style-name="ce1">
            <text:p>Taller de Oratori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por el dia de la independenci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urso de Cofeccion de Costura Basic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Cambios en micuerp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Colegio Libertad</text:p>
          </table:table-cell>
          <table:table-cell office:value-type="string" table:style-name="ce1">
            <text:p>Charla Cambios en micuerp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Las Yayitas</text:p>
          </table:table-cell>
          <table:table-cell office:value-type="string" table:style-name="ce1">
            <text:p>Charla Prevencion del Embaraz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 comunidad Rio Verde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Comunidad Peralta</text:p>
          </table:table-cell>
          <table:table-cell office:value-type="string" table:style-name="ce1">
            <text:p>Charla de Enfermedades de Transmision sexu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Desigualdad del Trabaj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CHARLAS SOBRE VALORES PATRI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TALLER DE FLORES ETERNA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TALLER DECORACION MATERIALES RECICLABL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FLORES ETERNAS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EL ROL DE LA MUJER CAMPES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DIA INTERNACIONAL DE LA MUJER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SEMILLAS DE RESILENCIA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Escuela fernando ureña RIB la roman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Local en la roman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l poder del emprendimiento</text:p>
          </table:table-cell>
          <table:table-cell office:value-type="string" table:style-name="ce1">
            <text:p>politecnico agustin bonilla</text:p>
          </table:table-cell>
          <table:table-cell office:value-type="string" table:style-name="ce1">
            <text:p>charla de el poder del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Reunion para curso de elaboracion de velas y velones</text:p>
          </table:table-cell>
          <table:table-cell office:value-type="string" table:style-name="ce1">
            <text:p>DGDC la rom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escuela basica para jovenes y audltos caridad astacio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valores civic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harla valores civic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cajas y flores eternas</text:p>
          </table:table-cell>
          <table:table-cell office:value-type="string" table:style-name="ce1">
            <text:p>san pedro, escuela centro comunal<text:s/></text:p>
          </table:table-cell>
          <table:table-cell office:value-type="string" table:style-name="ce1">
            <text:p>curso de cajas y flores etern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valores civicos</text:p>
          </table:table-cell>
          <table:table-cell office:value-type="string" table:style-name="ce1">
            <text:p>escuela basica la grua. SDE</text:p>
          </table:table-cell>
          <table:table-cell office:value-type="string" table:style-name="ce1">
            <text:p>charla de valores civic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barberia</text:p>
          </table:table-cell>
          <table:table-cell office:value-type="string" table:style-name="ce1">
            <text:p>dgdc<text:s text:c="3"/></text:p>
          </table:table-cell>
          <table:table-cell office:value-type="string" table:style-name="ce1">
            <text:p>curso de barberi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ducacion civica</text:p>
          </table:table-cell>
          <table:table-cell office:value-type="string" table:style-name="ce1">
            <text:p><text:s/>Escuela Dominicano Matos Cena, las matas</text:p>
          </table:table-cell>
          <table:table-cell office:value-type="string" table:style-name="ce1">
            <text:p>charla de educacion civ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belleza<text:s/></text:p>
          </table:table-cell>
          <table:table-cell office:value-type="string" table:style-name="ce1">
            <text:p>las matas de farfan<text:s/></text:p>
          </table:table-cell>
          <table:table-cell office:value-type="string" table:style-name="ce1">
            <text:p>curso de belle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construyendo mi modelo de negocio<text:s/></text:p>
          </table:table-cell>
          <table:table-cell office:value-type="string" table:style-name="ce1">
            <text:p>centro tecnologico comunitario, duarte</text:p>
          </table:table-cell>
          <table:table-cell office:value-type="string" table:style-name="ce1">
            <text:p>charla construyendo mi modelo de negoci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formandome en valore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taller formandome en valor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local dgdc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 gestor social</text:p>
          </table:table-cell>
          <table:table-cell office:value-type="string" table:style-name="ce1">
            <text:p>junta de vecinos la altagracia</text:p>
          </table:table-cell>
          <table:table-cell office:value-type="string" table:style-name="ce1">
            <text:p>charla de emprendimiento gestor soci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educacion financiera</text:p>
          </table:table-cell>
          <table:table-cell office:value-type="string" table:style-name="ce1">
            <text:p>iglesia valiente, sde</text:p>
          </table:table-cell>
          <table:table-cell office:value-type="string" table:style-name="ce1">
            <text:p>charla educacion financier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educacion civica<text:s/></text:p>
          </table:table-cell>
          <table:table-cell office:value-type="string" table:style-name="ce1">
            <text:p>escuela Fermin Peguero Payano</text:p>
          </table:table-cell>
          <table:table-cell office:value-type="string" table:style-name="ce1">
            <text:p>charla educacion civ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CARTONES, LOS MULTI, LAS MINAS, LAS MATAS DE FARFAN</text:p>
          </table:table-cell>
          <table:table-cell office:value-type="string" table:style-name="ce1">
            <text:p>CURSO BARBE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URSO DE BELLE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GAZCUE, SAN CARLOS, ENSANCHE ISABELITA, STO. DGO.<text:s/></text:p>
          </table:table-cell>
          <table:table-cell office:value-type="string" table:style-name="ce1">
            <text:p>CURSO DE LAPIDU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GAZCUE, SAN CARLOS, ENSANCHE ISABELITA, STO. DGO.<text:s/></text:p>
          </table:table-cell>
          <table:table-cell office:value-type="string" table:style-name="ce1">
            <text:p>CURSO DE JOYE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ARAJE JUMA, MONSEÑOR NOUEL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NUEVA BARQUITA, STO. DGO. ESTE</text:p>
          </table:table-cell>
          <table:table-cell office:value-type="string" table:style-name="ce1">
            <text:p>CHARLA VALORES FAMILIARE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4" table:style-name="ce1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ACOSTADOS, AZU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TRINITARIOS, MONSEÑOR NOUEL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ACOSTADOS, AZUA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BOMBITA, LOS ACOSTADOS, AZUA</text:p>
          </table:table-cell>
          <table:table-cell office:value-type="string" table:style-name="ce1">
            <text:p>CURSO DE FLORES ETERNAS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BOMBITA, AZUA</text:p>
          </table:table-cell>
          <table:table-cell office:value-type="string" table:style-name="ce1">
            <text:p>CHARLAS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EL CACIQUE, MONTE PLATA</text:p>
          </table:table-cell>
          <table:table-cell office:value-type="string" table:style-name="ce1">
            <text:p>CAPACITACION DE TILAPIAS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BAYAGUANA, SABANA LOS JAVIELES, MONTE PLATA</text:p>
          </table:table-cell>
          <table:table-cell office:value-type="string" table:style-name="ce1">
            <text:p>CAPACITACION DE CACA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YAMASA, MONTE PLATA</text:p>
          </table:table-cell>
          <table:table-cell office:value-type="string" table:style-name="ce1">
            <text:p>CAPACITACION DE BAMBU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YAMASA, MONTE PLATA</text:p>
          </table:table-cell>
          <table:table-cell office:value-type="string" table:style-name="ce1">
            <text:p>CAPACITACION DE CACA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BAYAGUANA, SABANA AL MEDIO, MONTE PLATA</text:p>
          </table:table-cell>
          <table:table-cell office:value-type="string" table:style-name="ce1">
            <text:p>CHARLA EMPODERAMIENT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ERALVILLO, LA RECTA, MONTE PLATA</text:p>
          </table:table-cell>
          <table:table-cell office:value-type="string" table:style-name="ce1">
            <text:p>CAPACITACION DE CACAO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JAMAO, CARMONA, LOS RIELES, LA VEGA</text:p>
          </table:table-cell>
          <table:table-cell office:value-type="string" table:style-name="ce1">
            <text:p>CHARLA SOBRE VIOLENCIA INTRAFAMILIAR Y ABUSO INFANTIL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BAITOITA, BRISAS DEL RIO, INDEPENDENCI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06" table:style-name="ce1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CALETA, BUENOS AIRES, INDEPENDENCIA<text:s/>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ABRAL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JAQUIMEYES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RISTO REY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ABICA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S FLORES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VICENTE NOBLE, BARAHONA</text:p>
          </table:table-cell>
          <table:table-cell office:value-type="string" table:style-name="ce1">
            <text:p>CHARLA SOBRE VALORES ETICOS, MORALES, VIAL Y CIVICOS A JOVENES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124" table:style-name="ce1">
            <text:p>124</text:p>
          </table:table-cell>
          <table:table-cell table:number-columns-repeated="16377"/>
        </table:table-row>
        <table:table-row table:number-rows-repeated="1048089" table:style-name="ro1">
          <table:table-cell table:number-columns-repeated="16384"/>
        </table:table-row>
      </table:table>
      <table:database-ranges>
        <table:database-range table:target-range-address="Educacion,_Capacitacion_e_Inf_-.A2:Educacion,_Capacitacion_e_Inf_-.G472" table:contains-header="false">
          <table:sort>
            <table:sort-by table:field-number="5"/>
            <table:sort-by table:field-number="4" table:data-type="enero,febrero,marzo,abril,mayo,junio,julio,agosto,septiembre,octubre,noviembre,dic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Ramon Millares</meta:initial-creator>
    <dc:creator>Ronald Alberto Reynoso De Jesus</dc:creator>
    <meta:creation-date>2023-04-21T15:57:40Z</meta:creation-date>
    <dc:date>2026-02-17T12:54:48Z</dc:date>
  </office:meta>
</office:document-meta>
</file>