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9.03111111111111cm"/>
    </style:style>
    <style:style style:name="co3" style:family="table-column">
      <style:table-column-properties fo:break-before="auto" style:column-width="8.97819444444444cm"/>
    </style:style>
    <style:style style:name="co4" style:family="table-column">
      <style:table-column-properties fo:break-before="auto" style:column-width="10.7244444444444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7">
            <text:p>AREA MISIONAL</text:p>
          </table:table-cell>
          <table:table-cell office:value-type="string" table:style-name="ce7">
            <text:p>PRODUCTO MISIONAL</text:p>
          </table:table-cell>
          <table:table-cell office:value-type="string" table:style-name="ce7">
            <text:p>COMUNIDADES IMPACTADAS</text:p>
          </table:table-cell>
          <table:table-cell office:value-type="string" table:style-name="ce7">
            <text:p>TIPO DE ASISTENCIA</text:p>
          </table:table-cell>
          <table:table-cell office:value-type="string" table:style-name="ce8">
            <text:p>FECHA</text:p>
          </table:table-cell>
          <table:table-cell office:value-type="string" table:style-name="ce9">
            <text:p>CANTIDAD DE BENEFICIADOS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CONSTRUCCION, REPARACION Y REMOZAMIENTO DE OBRAS COMUNITARIAS</text:p>
          </table:table-cell>
          <table:table-cell office:value-type="string" table:style-name="ce4">
            <text:p>MIRADOR AEREO DE VALIENTE, LAS COLINAS, CAMPO LINDO, LA PIEDRA, SANTO DOMINGO ESTE</text:p>
          </table:table-cell>
          <table:table-cell office:value-type="string" table:style-name="ce3">
            <text:p>REMOZAMIENTO DE POZOS TUBULARES</text:p>
          </table:table-cell>
          <table:table-cell office:value-type="string" table:style-name="ce5">
            <text:p>FEBRERO DE 2025</text:p>
          </table:table-cell>
          <table:table-cell office:value-type="string" table:style-name="ce2">
            <text:p>2,500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INVIMOSA, BRISAS DEL EDEN, ALMIRANTE, EL PERLA, CANCINO, SANTO DOMINGO ESTE</text:p>
          </table:table-cell>
          <table:table-cell office:value-type="string" table:style-name="ce4">
            <text:p>LIMPIEZA EN LOS IMBORNALES</text:p>
          </table:table-cell>
          <table:table-cell office:value-type="string" table:style-name="ce5">
            <text:p>FEBRERO DE 2025</text:p>
          </table:table-cell>
          <table:table-cell office:value-type="string" table:style-name="ce2">
            <text:p>1,322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MANTENIMIENTO CORRECTIVO INMOBILIARIOS INSTITUCIONAL</text:p>
          </table:table-cell>
          <table:table-cell office:value-type="string" table:style-name="ce2">
            <text:p>SEDE CENTRAL, DISTRITO NACIONAL</text:p>
          </table:table-cell>
          <table:table-cell office:value-type="string" table:style-name="ce2">
            <text:p>MANTENIMIENTO CORRECTIVO</text:p>
          </table:table-cell>
          <table:table-cell office:value-type="string" table:style-name="ce5">
            <text:p>FEBRERO DE 2025</text:p>
          </table:table-cell>
          <table:table-cell office:value-type="string" table:style-name="ce2">
            <text:p>180 BENEFICIADO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INFRAESTRUCTURA</text:p>
          </table:table-cell>
          <table:table-cell office:value-type="string" table:style-name="ce3">
            <text:p>SERVICIOS DE APOYO ACTIVO A LAS COMUNIDADES<text:s/></text:p>
          </table:table-cell>
          <table:table-cell office:value-type="string" table:style-name="ce2">
            <text:p>BOHECHIO, PADRE LAS CASAS, AZUA</text:p>
          </table:table-cell>
          <table:table-cell office:value-type="string" table:style-name="ce2">
            <text:p>RESERVORIOS CAPTADORES DE AGUA PARA RIEGO AGRICOLA</text:p>
          </table:table-cell>
          <table:table-cell office:value-type="string" table:style-name="ce5">
            <text:p>MARZO DE 2025</text:p>
          </table:table-cell>
          <table:table-cell office:value-type="string" table:style-name="ce2">
            <text:p>90 BENEFICIADOS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AZUA, LA ALTAGRACIA Y SANTO DOMINGO</text:p>
          </table:table-cell>
          <table:table-cell office:value-type="string" table:style-name="ce2">
            <text:p>REPARACION DE VIVIENDAS (TECHOS)</text:p>
          </table:table-cell>
          <table:table-cell office:value-type="string" table:style-name="ce5">
            <text:p>MARZO DE 2025</text:p>
          </table:table-cell>
          <table:table-cell office:value-type="string" table:style-name="ce2">
            <text:p>48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CONSTRUCCION, REPARACION Y REMOZAMIENTO DE OBRAS COMUNITARIAS</text:p>
          </table:table-cell>
          <table:table-cell office:value-type="string" table:style-name="ce4">
            <text:p>VISTA HERMOSA, LOS CAJUILES, VILLA GUERRERO Y EL MATADERO, EL SEIBO</text:p>
          </table:table-cell>
          <table:table-cell office:value-type="string" table:style-name="ce2">
            <text:p>REDIRECCIONAMIENTO DE CAÑADA</text:p>
          </table:table-cell>
          <table:table-cell office:value-type="string" table:style-name="ce5">
            <text:p>ABRIL DE 2025</text:p>
          </table:table-cell>
          <table:table-cell office:value-type="string" table:style-name="ce2">
            <text:p>833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COMENDADOR, VILLA HORTENSIAS Y GUAYABO, ELIAS PIÑA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ABRIL DE 2025</text:p>
          </table:table-cell>
          <table:table-cell office:value-type="string" table:style-name="ce2">
            <text:p>180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BARRIO BENITO MONCION, EL ABANICO, LA BOMBA, BARRIO NUEVO, DAJABON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ABRIL DE 2025</text:p>
          </table:table-cell>
          <table:table-cell office:value-type="string" table:style-name="ce2">
            <text:p>285 BENEFICIADOS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LOS COCOS DE JACAGUA, CARRETERA DE DON PEDRO, BARRIO LAS FLORES, LOS SOLARES, BARRIO NUEVO, SANTIAGO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MAYO DE 2025</text:p>
          </table:table-cell>
          <table:table-cell office:value-type="string" table:style-name="ce2">
            <text:p>223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RIO VIEJO, MAJAGUALITO, PIEDRA BLANCA, MARIA TRINIDAD SANCHEZ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MAYO DE 2025</text:p>
          </table:table-cell>
          <table:table-cell office:value-type="string" table:style-name="ce2">
            <text:p>213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EL BRISAL, LOS TRINITARIOS, BELLO CAMPO, CANCINO, SANTO DOMINGO ESTE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JUNIO DE 2025</text:p>
          </table:table-cell>
          <table:table-cell office:value-type="string" table:style-name="ce6">
            <text:p>217 BENEFICIADO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INFRAESTRUCTURA</text:p>
          </table:table-cell>
          <table:table-cell office:value-type="string" table:style-name="ce2">
            <text:p>SERVICIOS DE APOYO ACTIVO A LAS COMUNIDADES</text:p>
          </table:table-cell>
          <table:table-cell office:value-type="string" table:style-name="ce2">
            <text:p>GAZCUE, SANTO DOMINGO, D.N.</text:p>
          </table:table-cell>
          <table:table-cell office:value-type="string" table:style-name="ce4">
            <text:p>REMOZAMIENTO DE SALAS DE INTERNAMIENTO</text:p>
          </table:table-cell>
          <table:table-cell office:value-type="string" table:style-name="ce5">
            <text:p>JUNIO DE 2025</text:p>
          </table:table-cell>
          <table:table-cell office:value-type="string" table:style-name="ce2">
            <text:p>985 BENEFICIADOS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INFRAESTRUCTURA</text:p>
          </table:table-cell>
          <table:table-cell office:value-type="string" table:style-name="ce2">
            <text:p>SERVICIOS DE APOYO ACTIVO A LAS COMUNIDADES</text:p>
          </table:table-cell>
          <table:table-cell office:value-type="string" table:style-name="ce4">
            <text:p>EL MANGUITO, LOS LUCIANOS, EL TOCON, BOHECHIO, SAN JUAN DE LA MAGUANA</text:p>
          </table:table-cell>
          <table:table-cell office:value-type="string" table:style-name="ce4">
            <text:p>REPARACION EN INSTALACION DE ALCALDIA MUNICIPAL</text:p>
          </table:table-cell>
          <table:table-cell office:value-type="string" table:style-name="ce5">
            <text:p>JUNIO DE 2025</text:p>
          </table:table-cell>
          <table:table-cell office:value-type="string" table:style-name="ce2">
            <text:p>524 BENEFICIADOS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">
            <text:p>INFRAESTRUCTURA</text:p>
          </table:table-cell>
          <table:table-cell office:value-type="string" table:style-name="ce2">
            <text:p>SERVICIOS DE APOYO ACTIVO A LAS COMUNIDADES</text:p>
          </table:table-cell>
          <table:table-cell office:value-type="string" table:style-name="ce2">
            <text:p>HATO NUEVO, SANTO DOMINGO OESTE</text:p>
          </table:table-cell>
          <table:table-cell office:value-type="string" table:style-name="ce2">
            <text:p>REPARACION ESCUELITA HATO NUEVO</text:p>
          </table:table-cell>
          <table:table-cell office:value-type="string" table:style-name="ce5">
            <text:p>JUNIO DE 2025</text:p>
          </table:table-cell>
          <table:table-cell office:value-type="string" table:style-name="ce2">
            <text:p>110 BENEFICIADO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JUNIO DE 2025</text:p>
          </table:table-cell>
          <table:table-cell office:value-type="string" table:style-name="ce2">
            <text:p>10 BENEFICI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CONSTRUCCION, REPARACION Y REMOZAMIENTO DE OBRAS COMUNITARIAS</text:p>
          </table:table-cell>
          <table:table-cell office:value-type="string" table:style-name="ce2">
            <text:p>SABANA LARGA, ELIAS PIÑA</text:p>
          </table:table-cell>
          <table:table-cell office:value-type="string" table:style-name="ce4">
            <text:p>REMOZAMIENTO DE PARQUE</text:p>
          </table:table-cell>
          <table:table-cell office:value-type="string" table:style-name="ce5">
            <text:p>JULIO DE 2025</text:p>
          </table:table-cell>
          <table:table-cell office:value-type="string" table:style-name="ce2">
            <text:p>405 BENEFICIAD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CONSTRUCCION, REPARACION Y REMOZAMIENTO DE OBRAS COMUNITARIAS</text:p>
          </table:table-cell>
          <table:table-cell office:value-type="string" table:style-name="ce2">
            <text:p>OJO DE AGUA, LOS GIRASOLES, TENARES, SALCEDO</text:p>
          </table:table-cell>
          <table:table-cell office:value-type="string" table:style-name="ce4">
            <text:p>REMOZAMIENTO DE CANCHA</text:p>
          </table:table-cell>
          <table:table-cell office:value-type="string" table:style-name="ce5">
            <text:p>AGOSTO DE 2025</text:p>
          </table:table-cell>
          <table:table-cell office:value-type="string" table:style-name="ce2">
            <text:p>229 BENEFICIADO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LOS GENAO, LAS MERCEDES, EL VATICANO, PUEBLO NUEVO, AGUAS VIVAS, LAS GUARANAS, DUARTE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518 BENEFICIAD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FRAESTRUCTURA</text:p>
          </table:table-cell>
          <table:table-cell office:value-type="string" table:style-name="ce3">
            <text:p>LIMPIEZA Y SANAMIENTO DE INFRAESTRUCTURA DE SERVICIOS Y ESPACIOS COMUNITARIOS</text:p>
          </table:table-cell>
          <table:table-cell office:value-type="string" table:style-name="ce4">
            <text:p>LA AVIACION, LA FLORIDA, EL OBISPADO, LOS PLATANITOS, VILLA PALMERA, HIGUEY</text:p>
          </table:table-cell>
          <table:table-cell office:value-type="string" table:style-name="ce4">
            <text:p>LIMPIEZA, ELIMINACION DE RESIDUOS CONTROL DE VERTEDERS ILEGALES EN CAÑADAS Y FILTRATE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640 BENEFICIADO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VILLA LOS INDIOS, AZU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12 BENEFICIADOS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EL ROSARIO, PUEBLO VIEJO, AZU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8 BENEFICIADO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SABANA LARGA, ELIAS PIÑ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5 BENEFICIADOS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GUAYABO Y CARRIZAL, SAN JUAN DE LA MAGUAN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52 BENEFICIADO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FONDO NEGRO, VICENTE NOBLE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8 BENEFICIADOS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BANI, PERAVI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27 BENEFICIADOS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VERAGUA, GASPAR HERNANDEZ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26 BENEFICIADOS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LOS TANQUECITOS, BOCA CHICA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32 BENEFCIADOS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JUANA SALTITOPA, LOS ALCARRIZOS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5 BENEFICIADOS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HERRERA, SANTO DOMINGO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4 BENEFICIADOS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CANCINO, SANTO DOMINGO ESTE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6 BENEFICIADOS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VILLA MELLA, SANTO DOMINGO NORTE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7 BENEFICIADOS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HATO NUEVO, SANTO DOMINGO OESTE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6 BENEFICIADO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INFRAESTRUCTURA</text:p>
          </table:table-cell>
          <table:table-cell office:value-type="string" table:style-name="ce2">
            <text:p>PROYECTOS TEMATICOS EN LAS COMUNIDADES</text:p>
          </table:table-cell>
          <table:table-cell office:value-type="string" table:style-name="ce2">
            <text:p>LAS CAOBAS, SANTO DOMINGO OESTE</text:p>
          </table:table-cell>
          <table:table-cell office:value-type="string" table:style-name="ce2">
            <text:p>REEMPLAZO DE TECHOS</text:p>
          </table:table-cell>
          <table:table-cell office:value-type="string" table:style-name="ce5">
            <text:p>SEPTIEMBRE DE 2025</text:p>
          </table:table-cell>
          <table:table-cell office:value-type="string" table:style-name="ce2">
            <text:p>4 BENEFICIADOS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Yonoris Bottier</meta:initial-creator>
    <dc:creator>Ronald Alberto Reynoso De Jesus</dc:creator>
    <meta:creation-date>2025-10-27T15:42:29Z</meta:creation-date>
    <dc:date>2025-10-31T13:59:07Z</dc:date>
  </office:meta>
</office:document-meta>
</file>