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6.129cm"/>
    </style:style>
    <style:style style:name="co3" style:family="table-column">
      <style:table-column-properties fo:break-before="auto" style:column-width="18.796cm" style:use-optimal-column-width="true"/>
    </style:style>
    <style:style style:name="co4" style:family="table-column">
      <style:table-column-properties fo:break-before="auto" style:column-width="16.1078333333333cm" style:use-optimal-column-width="true"/>
    </style:style>
    <style:style style:name="co5" style:family="table-column">
      <style:table-column-properties fo:break-before="auto" style:column-width="4.2545cm" style:use-optimal-column-width="true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2.180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AREA MISIONAL</text:p>
          </table:table-cell>
          <table:table-cell office:value-type="string" table:style-name="ce1">
            <text:p>PRODUCTO MISIONAL</text:p>
          </table:table-cell>
          <table:table-cell office:value-type="string" table:style-name="ce1">
            <text:p>COMUNIDADES IMPACTADAS</text:p>
          </table:table-cell>
          <table:table-cell office:value-type="string" table:style-name="ce1">
            <text:p>TIPO DE ASISTE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CANTIDAD DE BENEFICIAD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MIRADOR AEREO DE VALIENTE, LAS COLINAS, CAMPO LINDO, LA PIEDRA, SANTO DOMINGO ESTE</text:p>
          </table:table-cell>
          <table:table-cell office:value-type="string" table:style-name="ce1">
            <text:p>REMOZAMIENTO DE POZOS TUBULARE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00" table:style-name="ce1">
            <text:p>2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INVIMOSA, BRISAS DEL EDEN, ALMIRANTE, EL PERLA, CANCINO, SANTO DOMINGO ESTE</text:p>
          </table:table-cell>
          <table:table-cell office:value-type="string" table:style-name="ce1">
            <text:p>LIMPIEZA EN LOS IMBORNALE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322" table:style-name="ce1">
            <text:p>1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MANTENIMIENTO CORRECTIVO INMOBILIARIOS INSTITUCIONAL</text:p>
          </table:table-cell>
          <table:table-cell office:value-type="string" table:style-name="ce1">
            <text:p>SEDE CENTRAL, DISTRITO NACIONAL</text:p>
          </table:table-cell>
          <table:table-cell office:value-type="string" table:style-name="ce1">
            <text:p>MANTENIMIENTO CORRECTIV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SERVICIOS DE APOYO ACTIVO A LAS COMUNIDADES<text:s/></text:p>
          </table:table-cell>
          <table:table-cell office:value-type="string" table:style-name="ce1">
            <text:p>BOHECHIO, PADRE LAS CASAS, AZUA</text:p>
          </table:table-cell>
          <table:table-cell office:value-type="string" table:style-name="ce1">
            <text:p>RESERVORIOS CAPTADORES DE AGUA PARA RIEGO AGRICOL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AZUA, LA ALTAGRACIA Y SANTO DOMINGO</text:p>
          </table:table-cell>
          <table:table-cell office:value-type="string" table:style-name="ce1">
            <text:p>REPARACION DE VIVIENDAS (TECHOS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VISTA HERMOSA, LOS CAJUILES, VILLA GUERRERO Y EL MATADERO, EL SEIBO</text:p>
          </table:table-cell>
          <table:table-cell office:value-type="string" table:style-name="ce1">
            <text:p>REDIRECCIONAMIENTO DE CAÑAD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833" table:style-name="ce1">
            <text:p>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COMENDADOR, VILLA HORTENSIAS Y GUAYABO, ELIAS PIÑA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BARRIO BENITO MONCION, EL ABANICO, LA BOMBA, BARRIO NUEVO, DAJABON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85" table:style-name="ce1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LOS COCOS DE JACAGUA, CARRETERA DE DON PEDRO, BARRIO LAS FLORES, LOS SOLARES, BARRIO NUEVO, SANTIAGO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23" table:style-name="ce1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RIO VIEJO, MAJAGUALITO, PIEDRA BLANCA, MARIA TRINIDAD SANCHEZ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13" table:style-name="ce1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EL BRISAL, LOS TRINITARIOS, BELLO CAMPO, CANCINO, SANTO DOMINGO ESTE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17" table:style-name="ce1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SERVICIOS DE APOYO ACTIVO A LAS COMUNIDADES</text:p>
          </table:table-cell>
          <table:table-cell office:value-type="string" table:style-name="ce1">
            <text:p>GAZCUE, SANTO DOMINGO, D.N.</text:p>
          </table:table-cell>
          <table:table-cell office:value-type="string" table:style-name="ce1">
            <text:p>REMOZAMIENTO DE SALAS DE INTERNAMIENT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985" table:style-name="ce1">
            <text:p>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SERVICIOS DE APOYO ACTIVO A LAS COMUNIDADES</text:p>
          </table:table-cell>
          <table:table-cell office:value-type="string" table:style-name="ce1">
            <text:p>EL MANGUITO, LOS LUCIANOS, EL TOCON, BOHECHIO, SAN JUAN DE LA MAGUANA</text:p>
          </table:table-cell>
          <table:table-cell office:value-type="string" table:style-name="ce1">
            <text:p>REPARACION EN INSTALACION DE ALCALDIA MUNICIPA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524" table:style-name="ce1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SERVICIOS DE APOYO ACTIVO A LAS COMUNIDADES</text:p>
          </table:table-cell>
          <table:table-cell office:value-type="string" table:style-name="ce1">
            <text:p>HATO NUEVO, SANTO DOMINGO OESTE</text:p>
          </table:table-cell>
          <table:table-cell office:value-type="string" table:style-name="ce1">
            <text:p>REPARACION ESCUELITA HATO NUEV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SABANA LARGA, ELIAS PIÑA</text:p>
          </table:table-cell>
          <table:table-cell office:value-type="string" table:style-name="ce1">
            <text:p>REMOZAMIENTO DE PARQUE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05" table:style-name="ce1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OJO DE AGUA, LOS GIRASOLES, TENARES, SALCEDO</text:p>
          </table:table-cell>
          <table:table-cell office:value-type="string" table:style-name="ce1">
            <text:p>REMOZAMIENTO DE CANCH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29" table:style-name="ce1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LOS GENAO, LAS MERCEDES, EL VATICANO, PUEBLO NUEVO, AGUAS VIVAS, LAS GUARANAS, DUARTE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18" table:style-name="ce1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LA AVIACION, LA FLORIDA, EL OBISPADO, LOS PLATANITOS, VILLA PALMERA, HIGUEY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640" table:style-name="ce1">
            <text:p>6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VILLA LOS INDIOS, AZU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EL ROSARIO, PUEBLO VIEJO, AZU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SABANA LARGA, ELIAS PIÑ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GUAYABO Y CARRIZAL, SAN JUAN DE LA MAGUAN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FONDO NEGRO, VICENTE NOBL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BANI, PERAVI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VERAGUA, GASPAR HERNANDEZ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LOS TANQUECITOS, BOCA CHIC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JUANA SALTITOPA, LOS ALCARRIZOS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HERRERA, SANTO DOMINGO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CANCINO, SANTO DOMINGO EST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VILLA MELLA, SANTO DOMINGO NORT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HATO NUEVO, SANTO DOMINGO OEST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LAS CAOBAS, SANTO DOMINGO OEST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database-ranges>
        <table:database-range table:target-range-address="Hoja1.A2:Hoja1.G34" table:contains-header="false">
          <table:sort>
            <table:sort-by table:field-number="5"/>
            <table:sort-by table:field-number="4" table:data-type="enero,febrero,marzo,abril,mayo,junio,julio,agosto,septiembre,octubre,noviembre,dic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Yonoris Bottier</meta:initial-creator>
    <dc:creator>Ronald Alberto Reynoso De Jesus</dc:creator>
    <meta:creation-date>2025-10-27T15:42:29Z</meta:creation-date>
    <dc:date>2026-01-06T15:22:51Z</dc:date>
  </office:meta>
</office:document-meta>
</file>